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404040" style:font-name="Raleway" fo:font-size="11.25pt" fo:letter-spacing="normal" fo:font-style="normal" fo:font-weight="bold" officeooo:rsid="000f4d4b" officeooo:paragraph-rsid="000f4d4b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Raleway" fo:font-size="11.25pt" fo:letter-spacing="normal" fo:font-style="normal" fo:font-weight="bold"/>
    </style:style>
    <style:style style:name="P3" style:family="paragraph" style:parent-style-name="Standard">
      <style:text-properties officeooo:rsid="000f4d4b" officeooo:paragraph-rsid="000f4d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csalapu gyökér</text:p>
      <text:p text:style-name="P3"/>
      <text:p text:style-name="P1">Hatása: nyálkiválasztó, izzasztó, köhögéscsilapító, felsőlégúti megbetegedésekre, asztmára, torokgyulladásra, köptető, ideges fejfájásra, migrénre.</text:p>
      <text:p text:style-name="P2">Alkalmazása:<text:line-break/>4 dl vízzel 1 teáskanál szárítmányt leforrázunk és hagyjuk állni 30 percig.</text:p>
      <text:p text:style-name="P2">Ellenjavallat:<text:line-break/>hosszan ne alkalmazzuk, terhesség alatt és szoptatás alatt nem ajánlott a fogyasztás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" svg:font-family="Raleway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48:11.802000000</meta:creation-date>
    <dc:date>2021-02-01T10:49:54.427000000</dc:date>
    <meta:editing-duration>PT1M42S</meta:editing-duration>
    <meta:editing-cycles>1</meta:editing-cycles>
    <meta:document-statistic meta:table-count="0" meta:image-count="0" meta:object-count="0" meta:page-count="1" meta:paragraph-count="4" meta:word-count="40" meta:character-count="351" meta:non-whitespace-character-count="315"/>
    <meta:generator>Neat_Office/6.2.8.2$Windows_x86 LibreOffice_project/</meta:generator>
  </office:meta>
</office:document-meta>
</file>