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text-properties fo:font-variant="normal" fo:text-transform="none" fo:color="#333333" style:font-name="Times New Roman" fo:font-size="14pt" fo:letter-spacing="normal" fo:font-style="normal" fo:font-weight="normal" officeooo:rsid="001afffb" officeooo:paragraph-rsid="001afffb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8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9" style:family="paragraph" style:parent-style-name="Standard">
      <style:text-properties officeooo:rsid="001afffb" officeooo:paragraph-rsid="001afffb"/>
    </style:style>
    <style:style style:name="P10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P11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size="14pt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4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6" style:family="text">
      <style:text-properties fo:font-weight="bold"/>
    </style:style>
    <style:style style:name="T7" style:family="text">
      <style:text-properties officeooo:rsid="001c86d8"/>
    </style:style>
    <style:style style:name="T8" style:family="text">
      <style:text-properties fo:color="#888888" style:font-name="Open Sans" fo:font-size="10.5pt"/>
    </style:style>
    <style:style style:name="T9" style:family="text">
      <style:text-properties officeooo:rsid="001e71f3" loext:padding="0cm" loext:border="none"/>
    </style:style>
    <style:style style:name="T10" style:family="text">
      <style:text-properties style:font-name="Source Sans Pro" fo:font-size="14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Áfonyabogyó</text:p>
      <text:p text:style-name="P7"/>
      <text:h text:style-name="P11" text:outline-level="2"><text:span text:style-name="T9"><text:line-break/></text:span></text:h>
      <text:p text:style-name="P5">A termések érfalvédő hatásának mechanizmusa ismert. Csökkentik a hajszálerek kóros törékenységét. Javítják a látószerv alkalmazkodását. Jók a tapasztalatok idült vastagbélhurutban szenvedők kezelésében is.</text:p>
      <text:p text:style-name="P5"/>
      <text:p text:style-name="P5">Alkalmazása: A termésekből 1 evőkanálnyi fogyasztható rendszeresen akár aszalva, akár dzsem formájában. Süteményekbe vagy azok díszítésére is kiválóan alkalmas.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serif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0:59:48.040000000</dc:date>
    <meta:editing-duration>PT9M37S</meta:editing-duration>
    <meta:editing-cycles>5</meta:editing-cycles>
    <meta:generator>Neat_Office/6.2.8.2$Windows_x86 LibreOffice_project/</meta:generator>
    <meta:document-statistic meta:table-count="0" meta:image-count="0" meta:object-count="0" meta:page-count="1" meta:paragraph-count="4" meta:word-count="43" meta:character-count="377" meta:non-whitespace-character-count="336"/>
  </office:meta>
</office:document-meta>
</file>