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f3" officeooo:paragraph-rsid="001e71f3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0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loext:padding="0cm" loext:border="none"/>
    </style:style>
    <style:style style:name="P11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12" style:family="paragraph" style:parent-style-name="Standard">
      <style:text-properties officeooo:rsid="001afffb" officeooo:paragraph-rsid="001afffb"/>
    </style:style>
    <style:style style:name="P13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P14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58c00" style:font-name="Source Sans Pro" fo:font-size="14pt" fo:letter-spacing="normal" fo:font-style="normal" fo:font-weight="normal" officeooo:paragraph-rsid="001e71f3"/>
    </style:style>
    <style:style style:name="T1" style:family="text">
      <style:text-properties fo:font-size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4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5" style:family="text">
      <style:text-properties fo:font-variant="normal" fo:text-transform="none" fo:color="#4a4a4a" style:font-name="Open Sans" fo:font-size="9pt" fo:letter-spacing="normal" fo:font-style="normal" fo:font-weight="bold"/>
    </style:style>
    <style:style style:name="T6" style:family="text">
      <style:text-properties fo:font-weight="bold"/>
    </style:style>
    <style:style style:name="T7" style:family="text">
      <style:text-properties officeooo:rsid="001c86d8"/>
    </style:style>
    <style:style style:name="T8" style:family="text">
      <style:text-properties fo:color="#888888" style:font-name="Open Sans" fo:font-size="10.5pt"/>
    </style:style>
    <style:style style:name="T9" style:family="text">
      <style:text-properties officeooo:rsid="001e71f3" loext:padding="0cm" loext:border="none"/>
    </style:style>
    <style:style style:name="T10" style:family="text">
      <style:text-properties style:font-name="Source Sans Pro" fo:font-size="14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Áfonyalevél</text:p>
      <text:p text:style-name="P8"/>
      <text:p text:style-name="P9"/>
      <text:p text:style-name="P10">Az áfonyalevél-tea számtalan egészségügyi problémára megoldást jelenthet, mivel a levél értékes hatóanyagokat tartalmaz. Ilyenek például a cseranyagok, a flavonoidok, a kvercetin, a tannin, a különböző savak, valamint az értékes nyomelemek. A levélben A-, B- és C-vitamin is fellelhető.</text:p>
      <text:p text:style-name="P10">A levélből készült tea kiváló szél- és vizelethajtó tulajdonsággal rendelkezik. A gyógynövény levelei csökkentik a vérnyomást és csillapítják a köhögést. A teával történő öblögetés csökkenti a fogínygyulladást és megszünteti a hasmenést. Gyógyítja a vese és a hólyag betegségeit, illetve a bélrendszer hurutos megbetegedéseit is. Aki ezeknek a betegségeknek valamelyikében szenved, naponta több alkalommal is fogyaszthatja a gyógynövényből készült teát. Célszerű a teát étkezések előtt fél órával fogyasztani. A levélből készült tea védelmet nyújt hólyag- és gyomorhurut esetén is. Segíti a veseműködést és hozzájárul a koleszterinszint szabályozásához.</text:p>
      <text:p text:style-name="P8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01:35.644000000</dc:date>
    <meta:editing-duration>PT11M24S</meta:editing-duration>
    <meta:editing-cycles>6</meta:editing-cycles>
    <meta:generator>Neat_Office/6.2.8.2$Windows_x86 LibreOffice_project/</meta:generator>
    <meta:document-statistic meta:table-count="0" meta:image-count="0" meta:object-count="0" meta:page-count="1" meta:paragraph-count="3" meta:word-count="125" meta:character-count="950" meta:non-whitespace-character-count="828"/>
  </office:meta>
</office:document-meta>
</file>