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sans-serif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333333" style:font-name="Times New Roman" fo:font-size="14pt" fo:letter-spacing="normal" fo:font-style="normal" fo:font-weight="normal" officeooo:rsid="001afffb" officeooo:paragraph-rsid="001afffb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2pt" fo:letter-spacing="normal" fo:font-style="normal" fo:font-weight="normal" officeooo:rsid="001afffb"/>
    </style:style>
    <style:style style:name="P3" style:family="paragraph" style:parent-style-name="Standard">
      <style:text-properties officeooo:rsid="001afffb" officeooo:paragraph-rsid="001afffb"/>
    </style:style>
    <style:style style:name="T1" style:family="text">
      <style:text-properties fo:font-size="14pt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kácvirág</text:p>
      <text:p text:style-name="P3"/>
      <text:p text:style-name="P1">Gyomorsav-túltermelés és emésztési zavarok esetén a panaszok enyhítésére, megszüntetésére, vagy megelőzés céljából készítsünk teát az akácvirágból.</text:p>
      <text:p text:style-name="P2"><text:span text:style-name="T1">Íze kellemes, alkalmanként akár élvezeti teaként is fogyaszthatjuk.</text:span><text:line-break/><text:span text:style-name="T1">Kellemes aromája miatt szörpöt is készítenek belőle. Az akácvirágból pálinkát is főzhetünk.</text:span><text:line-break/><text:span text:style-name="T1">Ráncsimító, bőrtónus javító hatása is van, így előszeretettel alkalmazzák kozmetikumokban. A fehér akác virágának kivonata bőrkondicionáló anyag és erősítő szer. A kozmetikai készítményekben érzékeny, gyulladásra hajlamos, aknés, zsír- és vízhiányos, szeboreás bőr ápolására alkalmazzák, illóolaját az illatszeripar hasznosítja. De ha egyszerűen egy kis kényeztetésre vágyunk, tegyünk a fürdővízbe jó sok akácvirágot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sans-serif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0:50:10.221000000</meta:creation-date>
    <dc:date>2021-02-01T10:52:00.913000000</dc:date>
    <meta:editing-duration>PT1M51S</meta:editing-duration>
    <meta:editing-cycles>1</meta:editing-cycles>
    <meta:document-statistic meta:table-count="0" meta:image-count="0" meta:object-count="0" meta:page-count="1" meta:paragraph-count="3" meta:word-count="88" meta:character-count="733" meta:non-whitespace-character-count="648"/>
    <meta:generator>Neat_Office/6.2.8.2$Windows_x86 LibreOffice_project/</meta:generator>
  </office:meta>
</office:document-meta>
</file>