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1b7869" officeooo:paragraph-rsid="001b7869"/>
    </style:style>
    <style:style style:name="P6" style:family="paragraph" style:parent-style-name="Standard">
      <style:text-properties officeooo:rsid="001afffb" officeooo:paragraph-rsid="001afffb"/>
    </style:style>
    <style:style style:name="P7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4a4a4a" style:font-name="Open Sans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gelika gyökér</text:span></text:p>
      <text:p text:style-name="P6"/>
      <text:p text:style-name="P1"><text:span text:style-name="T3">A gyökere és a levele tartalmaz gyógyhatású anyagokat. Gyomorkeserűk alapanyaga. Keserűanyagok mellett </text:span><text:span text:style-name="Strong_20_Emphasis"><text:span text:style-name="T3">illóolajokat, cukrot</text:span></text:span><text:span text:style-name="T3"> is tartalmaz. A termése illóolajat, </text:span><text:span text:style-name="Strong_20_Emphasis"><text:span text:style-name="T3">keserűanyagot, gyantát, zsíros olajat, aromás anyagokat tartalmaz</text:span></text:span><text:span text:style-name="T3">. Az angelikagyökér</text:span><text:span text:style-name="Strong_20_Emphasis"><text:span text:style-name="T3"> hatóanyagai serkentik a gyomor-, epe- és hasnyálmirigynedvek termelését és kiválasztását</text:span></text:span><text:span text:style-name="T3">, sőt még</text:span><text:span text:style-name="Strong_20_Emphasis"><text:span text:style-name="T3"> étvágyjavító hatás</text:span></text:span><text:span text:style-name="T3">uk is van. Jól </text:span><text:span text:style-name="Strong_20_Emphasis"><text:span text:style-name="T3">alkalmazható légzőszervi megbetegedések, ízületi gyulladás ellen.</text:span></text:span><text:span text:style-name="T3"> Levelét és gyökerét fűszerként, salátaként, mártásként és főzeléknek elkészítve is felhasználják. Nem csak gyökere és a levele, hanem a növény minden része fogyasztható, a virága is. Íze a zelleréhez, az édesgyökérhez hasonlít. Főzetéből naponta maximum két pohárral fogyasszunk! Az angelikagyökeret felhasználják még teakeverékek, vizelethajtó borok, szélhajtó, izzadást megszüntető, idegerősítő gyógyteakeverék készítésénél is. </text:span><text:span text:style-name="Strong_20_Emphasis"><text:span text:style-name="T3">Szabályozza a menstruációt,</text:span></text:span><text:span text:style-name="T3"> </text:span><text:span text:style-name="Strong_20_Emphasis"><text:span text:style-name="T3">feloldja a hörgőváladékot, javítja a végtagremegést.</text:span></text:span></text:p>
      <text:p text:style-name="P4"><text:span text:style-name="Strong_20_Emphasis"><text:span text:style-name="T3">Hátrányai:</text:span></text:span></text:p>
      <text:p text:style-name="P3">Természetes nedve az érzékenyebb bőrt felhólyagosíthatja. A friss gyökerek mérgezőek. Felerősíti a vízhajtó és lázcsillapító szerek hatását, valamint fényérzékenységet okozhat. Gyomor és nyombélfekélyben szenvedő betegek nem használhatják belsőleg az orvosi angyalgyökér gyökeréből előállított készítményeket.</text:p>
      <text:p text:style-name="P3">Mindennapi italként huzamosabb ideig nem használható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0:53:40.981000000</dc:date>
    <meta:editing-duration>PT3M31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5" meta:word-count="155" meta:character-count="1339" meta:non-whitespace-character-count="1189"/>
  </office:meta>
</office:document-meta>
</file>