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Oswald" svg:font-family="Oswald"/>
    <style:font-face style:name="Raleway" svg:font-family="Raleway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fo:color="#404040" style:font-name="Raleway" fo:font-size="11.25pt" fo:letter-spacing="normal" fo:font-style="normal" fo:font-weight="bold"/>
    </style:style>
    <style:style style:name="P2" style:family="paragraph" style:parent-style-name="Standard">
      <style:text-properties officeooo:rsid="000f4d4b" officeooo:paragraph-rsid="000f4d4b"/>
    </style:style>
    <style:style style:name="P3" style:family="paragraph" style:parent-style-name="Heading_20_3">
      <style:paragraph-properties fo:margin-left="0cm" fo:margin-right="0cm" fo:margin-top="0.529cm" fo:margin-bottom="0.265cm" loext:contextual-spacing="false" fo:line-height="110%" fo:text-align="justify" style:justify-single-word="false" fo:orphans="2" fo:widows="2" fo:text-indent="0cm" style:auto-text-indent="false"/>
      <style:text-properties fo:font-variant="normal" fo:text-transform="none" fo:color="#404040" style:font-name="Raleway" fo:font-size="11.25pt" fo:letter-spacing="normal" fo:font-style="normal" fo:font-weight="bold" officeooo:rsid="000f4d4b"/>
    </style:style>
    <style:style style:name="P4" style:family="paragraph" style:parent-style-name="Heading_20_1">
      <style:text-properties fo:font-variant="normal" fo:text-transform="none" fo:color="#404040" style:font-name="Raleway" fo:font-size="11.25pt" fo:letter-spacing="normal" fo:font-style="normal" fo:font-weight="bold" officeooo:rsid="000f4d4b" officeooo:paragraph-rsid="000f4d4b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7" style:family="paragraph" style:parent-style-name="Text_20_body">
      <style:text-properties fo:font-variant="normal" fo:text-transform="none" fo:color="#404040" style:font-name="Raleway" fo:font-size="11.25pt" fo:letter-spacing="normal" fo:font-style="normal" fo:font-weight="bold" officeooo:rsid="000f4d4b" officeooo:paragraph-rsid="000f4d4b"/>
    </style:style>
    <style:style style:name="P8" style:family="paragraph" style:parent-style-name="Text_20_body">
      <style:text-properties officeooo:paragraph-rsid="000f4d4b"/>
    </style:style>
    <style:style style:name="T1" style:family="text">
      <style:text-properties officeooo:rsid="000f4d4b"/>
    </style:style>
    <style:style style:name="T2" style:family="text">
      <style:text-properties fo:font-variant="normal" fo:text-transform="none" fo:color="#666666" style:font-name="Open Sans" fo:font-size="11.25pt" fo:letter-spacing="normal" fo:font-style="normal" fo:font-weight="normal"/>
    </style:style>
    <style:style style:name="T3" style:family="text">
      <style:text-properties fo:font-variant="normal" fo:text-transform="none" fo:color="#666666" style:font-name="Open Sans" fo:font-size="11.25pt" fo:letter-spacing="normal" fo:font-style="normal" fo:font-weight="bold"/>
    </style:style>
    <style:style style:name="T4" style:family="text">
      <style:text-properties fo:font-variant="normal" fo:text-transform="none" fo:color="#404040" style:font-name="Raleway" fo:font-size="11.25pt" fo:letter-spacing="normal" fo:font-style="normal" fo:font-weight="bold" officeooo:rsid="000f4d4b"/>
    </style:style>
    <style:style style:name="T5" style:family="text">
      <style:text-properties fo:color="#555555" style:font-name="Oswald" fo:font-size="12pt" fo:font-weight="normal"/>
    </style:style>
    <style:style style:name="T6" style:family="text">
      <style:text-properties fo:color="#404040" style:font-name="Raleway" fo:font-size="11.25pt" fo:letter-spacing="normal" fo:font-weight="bold" officeooo:rsid="000f4d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Ánizsolaj</text:h>
      <text:p text:style-name="P6"><text:span text:style-name="Strong_20_Emphasis"><text:span text:style-name="T4">Latin név:</text:span></text:span><text:span text:style-name="T4"> Illicium verum<text:line-break/></text:span><text:span text:style-name="Strong_20_Emphasis"><text:span text:style-name="T4">Kiszerelés:</text:span></text:span><text:span text:style-name="T4"> 10 ml<text:line-break/></text:span><text:span text:style-name="Strong_20_Emphasis"><text:span text:style-name="T4">Illat:</text:span></text:span><text:span text:style-name="T4"> édeskés, ánizsos</text:span></text:p>
      <text:p text:style-name="P6"><text:span text:style-name="Strong_20_Emphasis"><text:span text:style-name="T4">Javasolt alkalmazás:</text:span></text:span><text:span text:style-name="T4"><text:line-break/>párologtatásra, fog és szájüreg ápolására, szájvíz készítéséhez, körömápolásra</text:span></text:p>
      <text:p text:style-name="P7"/>
      <text:p text:style-name="P8"><text:span text:style-name="T4"><text:s/>Elterjedés, termesztés, előállítás</text:span></text:p>
      <text:p text:style-name="P5"><text:span text:style-name="T4">Az ánizsfajok (Illicium verum vagy Pimpinella anisum) érett, szárított és összezúzott terméseiből vagy magvaiból</text:span><text:span text:style-name="Strong_20_Emphasis"><text:span text:style-name="T4"> vízgőz- vagy gőzdesztillációval</text:span></text:span><text:span text:style-name="T4"> kinyert illóolaj.</text:span></text:p>
      <text:h text:style-name="P3" text:outline-level="3">Felhasználás</text:h>
      <text:p text:style-name="P5"><text:span text:style-name="T4">Antimikrobiális, nyákoldó, köptető, szélhajtó, görcsoldó, fájdalomcsillapító hatású. Fontosabb alkalmazási területei:</text:span><text:span text:style-name="Strong_20_Emphasis"><text:span text:style-name="T4"> légzőszervi- és szájüregi</text:span></text:span><text:span text:style-name="T4"> megbetegedések, </text:span><text:span text:style-name="Strong_20_Emphasis"><text:span text:style-name="T4">emésztőszervi</text:span></text:span><text:span text:style-name="T4"> panaszok,</text:span><text:span text:style-name="Strong_20_Emphasis"><text:span text:style-name="T4">menstruációs</text:span></text:span><text:span text:style-name="T4"> zavarok, </text:span><text:span text:style-name="Strong_20_Emphasis"><text:span text:style-name="T4">bőr- és körömfertőzések</text:span></text:span><text:span text:style-name="T4"> okozta bőrbántalmak kezelése. Fontosabb felhasználási formái: illóolajat tartalmazó kivonatok és cseppek, bőr- és szájápoló oldatok, krémek, összetett készítmények,</text:span><text:span text:style-name="Strong_20_Emphasis"><text:span text:style-name="T4"> inhalálószerek </text:span></text:span><text:span text:style-name="T4">és aromalámpás párologtatás.</text:span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Oswald" svg:font-family="Oswald"/>
    <style:font-face style:name="Raleway" svg:font-family="Raleway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48:11.802000000</meta:creation-date>
    <dc:date>2021-05-21T09:29:30.189000000</dc:date>
    <meta:editing-duration>PT3M24S</meta:editing-duration>
    <meta:editing-cycles>2</meta:editing-cycles>
    <meta:generator>Neat_Office/6.2.8.2$Windows_x86 LibreOffice_project/</meta:generator>
    <meta:document-statistic meta:table-count="0" meta:image-count="0" meta:object-count="0" meta:page-count="1" meta:paragraph-count="7" meta:word-count="86" meta:character-count="821" meta:non-whitespace-character-count="741"/>
  </office:meta>
</office:document-meta>
</file>