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ra" svg:font-family="Lora, serif"/>
    <style:font-face style:name="Muli" svg:font-family="Muli, Arial, sans-serif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afffb" officeooo:paragraph-rsid="001afffb"/>
    </style:style>
    <style:style style:name="P2" style:family="paragraph" style:parent-style-name="Text_20_body">
      <style:text-properties fo:font-variant="normal" fo:text-transform="none" fo:color="#333333" style:font-name="Times New Roman" fo:font-size="14pt" fo:letter-spacing="normal" fo:font-style="normal" fo:font-weight="normal" officeooo:rsid="001afffb" officeooo:paragraph-rsid="001afffb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e71f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f3" officeooo:paragraph-rsid="001e71f3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f74e6" officeooo:paragraph-rsid="001f74e6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214ea2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Times New Roman" fo:font-size="14pt" fo:letter-spacing="normal" fo:font-style="normal" fo:font-weight="normal" officeooo:rsid="001f74e6" officeooo:paragraph-rsid="001f74e6" loext:padding="0cm" loext:border="none"/>
    </style:style>
    <style:style style:name="P12" style:family="paragraph" style:parent-style-name="Text_20_body">
      <style:paragraph-properties fo:margin-left="0cm" fo:margin-right="0cm" fo:margin-top="0cm" fo:margin-bottom="0.37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f74e6" loext:padding="0cm" loext:border="none"/>
    </style:style>
    <style:style style:name="P13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333333" style:font-name="Times New Roman" fo:font-size="14pt" fo:letter-spacing="normal" fo:font-style="normal" fo:font-weight="normal" officeooo:rsid="001e7192" loext:padding="0cm" loext:border="none"/>
    </style:style>
    <style:style style:name="P14" style:family="paragraph" style:parent-style-name="Standard">
      <style:text-properties officeooo:rsid="001afffb" officeooo:paragraph-rsid="001afffb"/>
    </style:style>
    <style:style style:name="P15" style:family="paragraph" style:parent-style-name="Standard">
      <style:text-properties fo:font-variant="normal" fo:text-transform="none" fo:color="#333333" style:font-name="Times New Roman" fo:font-size="14pt" fo:letter-spacing="normal" fo:font-style="normal" fo:font-weight="normal" officeooo:rsid="001b7869" officeooo:paragraph-rsid="001afffb" loext:padding="0cm" loext:border="none"/>
    </style:style>
    <style:style style:name="P16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758c00" style:font-name="Source Sans Pro" fo:font-size="14pt" fo:letter-spacing="normal" fo:font-style="normal" fo:font-weight="normal" officeooo:paragraph-rsid="001e71f3"/>
    </style:style>
    <style:style style:name="T1" style:family="text">
      <style:text-properties fo:font-size="14pt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T4" style:family="text">
      <style:text-properties fo:font-variant="normal" fo:text-transform="none" fo:color="#4a4a4a" style:font-name="Open Sans" fo:font-size="9pt" fo:letter-spacing="normal" fo:font-style="normal" fo:font-weight="normal"/>
    </style:style>
    <style:style style:name="T5" style:family="text">
      <style:text-properties fo:font-variant="normal" fo:text-transform="none" fo:color="#4a4a4a" style:font-name="Open Sans" fo:font-size="9pt" fo:letter-spacing="normal" fo:font-style="normal" fo:font-weight="bold"/>
    </style:style>
    <style:style style:name="T6" style:family="text">
      <style:text-properties fo:font-weight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c86d8"/>
    </style:style>
    <style:style style:name="T10" style:family="text">
      <style:text-properties fo:color="#888888" style:font-name="Open Sans" fo:font-size="10.5pt"/>
    </style:style>
    <style:style style:name="T11" style:family="text">
      <style:text-properties officeooo:rsid="001e71f3" loext:padding="0cm" loext:border="none"/>
    </style:style>
    <style:style style:name="T12" style:family="text">
      <style:text-properties style:font-name="Source Sans Pro" fo:font-size="14pt" fo:font-style="normal" fo:font-weight="normal"/>
    </style:style>
    <style:style style:name="T13" style:family="text">
      <style:text-properties fo:color="#212529"/>
    </style:style>
    <style:style style:name="T14" style:family="text">
      <style:text-properties fo:color="#212529" style:font-name="Muli" fo:font-size="13.5pt"/>
    </style:style>
    <style:style style:name="T15" style:family="text">
      <style:text-properties fo:color="#212529" style:font-name="Muli" fo:font-size="13.5pt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Ánizs</text:p>
      <text:p text:style-name="P9"/>
      <text:p text:style-name="P9">Az ánizst<text:span text:style-name="Strong_20_Emphasis"><text:span text:style-name="T6"> étvágyjavító, emésztést serkentő, vértisztító, hurutoldó, idegerősítő, felfúvódást szüntető, gyomor-, bél- és epebántalmak </text:span></text:span>elleni szerként is használják. A gyermekgyógyászatban mint <text:span text:style-name="Strong_20_Emphasis"><text:span text:style-name="T6">szélhajtó </text:span></text:span>szinte nélkülözhetetlen. Gyógyszerekhez ízjavítónak adják.<text:line-break/>Magvaiból vízgőzzel illóolajat párolnak le. Származási helyétől függően az ánizsmagból 6-9% ánizsolaj vonható ki.<text:line-break/>Használják illatosításra, gyenge hashajtónak, és a belső elválasztású secretumok (tej, köpet) gyorsabb kiválasztására. <text:span text:style-name="Strong_20_Emphasis"><text:span text:style-name="T6">A tetveket gyorsan elpusztítja, ezért kenőcsként vagy borszeszes oldatban fejtetvek ellen</text:span></text:span> is alkalmazzák.<text:line-break/><text:span text:style-name="T8">A bőrt érzékenyítő és/vagy enyhén irritáló tulajdonságai miatt tartós, több hetes használata nem ajánlott.</text:span><text:line-break/>A háziállatok féregűző szereinek egyik alkotója.<text:line-break/><text:span text:style-name="Strong_20_Emphasis"><text:span text:style-name="T6">Köhögéscsillapító, emésztést elősegítő, nőgyógyászati problémák, férfi problémák, szélhajtó, köptető, felfúvódást oszlató.</text:span></text:span> Egy teáskanálnyi magot 10-20 percig hagyunk ázni a forrázatban, majd naponta legfeljebb háromszor fogyasztjuk, tinktúrából fél-egy teáskanálnyi fogyasztható napi három alkalommal. 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ra" svg:font-family="Lora, serif"/>
    <style:font-face style:name="Muli" svg:font-family="Muli, Arial, sans-serif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1:03:41.225000000</dc:date>
    <meta:editing-duration>PT13M29S</meta:editing-duration>
    <meta:editing-cycles>7</meta:editing-cycles>
    <meta:generator>Neat_Office/6.2.8.2$Windows_x86 LibreOffice_project/</meta:generator>
    <meta:document-statistic meta:table-count="0" meta:image-count="0" meta:object-count="0" meta:page-count="1" meta:paragraph-count="2" meta:word-count="120" meta:character-count="1064" meta:non-whitespace-character-count="945"/>
  </office:meta>
</office:document-meta>
</file>