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ra" svg:font-family="Lora, serif"/>
    <style:font-face style:name="Open Sans" svg:font-family="'Open Sans', sans-serif"/>
    <style:font-face style:name="Roboto" svg:font-family="Roboto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afffb" officeooo:paragraph-rsid="001afffb"/>
    </style:style>
    <style:style style:name="P2" style:family="paragraph" style:parent-style-name="Text_20_body">
      <style:text-properties fo:font-variant="normal" fo:text-transform="none" fo:color="#333333" style:font-name="Times New Roman" fo:font-size="14pt" fo:letter-spacing="normal" fo:font-style="normal" fo:font-weight="normal" officeooo:rsid="001afffb" officeooo:paragraph-rsid="001afffb" loext:padding="0cm" loext:border="non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1b7869" loext:padding="0cm" loext:border="none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1e7192" loext:padding="0cm" loext:border="none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7" style:family="paragraph" style:parent-style-name="Text_20_body" style:list-style-name="L1">
      <style:paragraph-properties fo:margin-top="0cm" fo:margin-bottom="0.265cm" loext:contextual-spacing="false" fo:orphans="2" fo:widows="2"/>
      <style:text-properties fo:font-variant="normal" fo:text-transform="none" fo:color="#333333" style:font-name="Times New Roman" fo:font-size="14pt" fo:letter-spacing="normal" fo:font-style="normal" fo:font-weight="normal" officeooo:rsid="001e7192" loext:padding="0cm" loext:border="none"/>
    </style:style>
    <style:style style:name="P8" style:family="paragraph" style:parent-style-name="Standard">
      <style:text-properties officeooo:rsid="001afffb" officeooo:paragraph-rsid="001afffb"/>
    </style:style>
    <style:style style:name="P9" style:family="paragraph" style:parent-style-name="Standard">
      <style:text-properties fo:font-variant="normal" fo:text-transform="none" fo:color="#333333" style:font-name="Times New Roman" fo:font-size="14pt" fo:letter-spacing="normal" fo:font-style="normal" fo:font-weight="normal" officeooo:rsid="001b7869" officeooo:paragraph-rsid="001afffb" loext:padding="0cm" loext:border="none"/>
    </style:style>
    <style:style style:name="T1" style:family="text">
      <style:text-properties fo:font-size="14pt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1b7869" loext:padding="0cm" loext:border="none"/>
    </style:style>
    <style:style style:name="T4" style:family="text">
      <style:text-properties fo:font-variant="normal" fo:text-transform="none" fo:color="#4a4a4a" style:font-name="Open Sans" fo:font-size="9pt" fo:letter-spacing="normal" fo:font-style="normal" fo:font-weight="normal"/>
    </style:style>
    <style:style style:name="T5" style:family="text">
      <style:text-properties fo:font-variant="normal" fo:text-transform="none" fo:color="#4a4a4a" style:font-name="Open Sans" fo:font-size="9pt" fo:letter-spacing="normal" fo:font-style="normal" fo:font-weight="bold"/>
    </style:style>
    <style:style style:name="T6" style:family="text">
      <style:text-properties officeooo:rsid="001c86d8"/>
    </style:style>
    <style:style style:name="T7" style:family="text">
      <style:text-properties fo:color="#888888" style:font-name="Open Sans" fo:font-size="10.5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ranyvesszőfű</text:p>
      <text:p text:style-name="P6"/>
      <text:p text:style-name="P6">Kiváló tisztító hatása miatt az egyik legfontosabb méregtelenítő gyógynövényünkként tartják számon. Természetes megoldást nyújthat különböző húgyúti betegségek esetén, de ajánlható az alábbiakra is:</text:p>
      <text:list xml:id="list911705080" text:style-name="L1">
        <text:list-item>
          <text:p text:style-name="P7">Csökkentheti a magas vérnyomást</text:p>
        </text:list-item>
        <text:list-item>
          <text:p text:style-name="P7">Gyógyíthatja az ekcémát</text:p>
        </text:list-item>
        <text:list-item>
          <text:p text:style-name="P7">Kezelheti a nyaki nyirokcsomók duzzanatait</text:p>
        </text:list-item>
        <text:list-item>
          <text:p text:style-name="P7">Segítheti a vese és a hólyag működését</text:p>
        </text:list-item>
        <text:list-item>
          <text:p text:style-name="P7">Enyhítheti a menstruációs görcsöket</text:p>
        </text:list-item>
        <text:list-item>
          <text:p text:style-name="P7">Izzasztó és vizelethajtó hatása is lehet</text:p>
        </text:list-item>
        <text:list-item>
          <text:p text:style-name="P7">Csökkentheti a reumás és ízületi fájdalmakat</text:p>
        </text:list-item>
        <text:list-item>
          <text:p text:style-name="P7">Elősegítheti a máj működését</text:p>
        </text:list-item>
        <text:list-item>
          <text:p text:style-name="P7">Vértisztító (külsőleg a sebek borogatására, száj/garat öblögetésre) hatása is lehet.</text:p>
        </text:list-item>
      </text:list>
      <text:p text:style-name="P4">Ha a felsorolt tünetek egyike sem jellemző ránk, akkor is ajánlott 30 éves kor felett időnként egy – egy csésze tea elfogyasztása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ra" svg:font-family="Lora, serif"/>
    <style:font-face style:name="Open Sans" svg:font-family="'Open Sans', sans-serif"/>
    <style:font-face style:name="Roboto" svg:font-family="Roboto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1T10:57:41.956000000</dc:date>
    <meta:editing-duration>PT7M31S</meta:editing-duration>
    <meta:editing-cycles>4</meta:editing-cycles>
    <meta:generator>Neat_Office/6.2.8.2$Windows_x86 LibreOffice_project/</meta:generator>
    <meta:document-statistic meta:table-count="0" meta:image-count="0" meta:object-count="0" meta:page-count="1" meta:paragraph-count="12" meta:word-count="103" meta:character-count="715" meta:non-whitespace-character-count="632"/>
  </office:meta>
</office:document-meta>
</file>