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931a1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84848" style:font-name="Roboto Condensed" fo:font-size="11.25pt" fo:letter-spacing="normal" fo:font-style="normal" loext:padding="0cm" loext:border="none"/>
    </style:style>
    <style:style style:name="T3" style:family="text">
      <style:text-properties fo:font-variant="normal" fo:text-transform="none" fo:color="#4b4b4b" style:font-name="Noto Sans" fo:font-size="9.75pt" fo:letter-spacing="normal" fo:font-style="normal"/>
    </style:style>
    <style:style style:name="T4" style:family="text">
      <style:text-properties fo:font-variant="normal" fo:text-transform="none" fo:color="#4b4b4b" style:font-name="Noto Sans" fo:font-size="9.75pt" fo:letter-spacing="normal" fo:font-style="normal" fo:font-weight="normal"/>
    </style:style>
    <style:style style:name="T5" style:family="text">
      <style:text-properties fo:font-variant="normal" fo:text-transform="none" fo:color="#4b4b4b" style:font-name="Noto Sans" fo:font-size="9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b4b4b" style:font-name="Noto Sans" fo:font-size="9.75pt" fo:letter-spacing="normal" fo:font-style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<text:s/>A krém alkalmazása különböző zárt sérülések (rándulás, ficam, ütés) kezelésére, a bőr gyulladásos állapotának csökkentésére, a véraláfutások felszívódásának meggyorsítására ajánlott. A krém alkalmas a mozgásfunkciók javítására izom- és izületi fájdalmakban, valamint rovarcsípések okozta tünetek csökkentésére, megszüntetésére.<text:line-break/><text:line-break/>Az árnikakivonat flavonoid- és illóolaj-összetevői javítják a kezelt testfelület vérellátását, így csökkentik a reumás fájdalmakat és az izomzúzódás okozta panaszokat, elősegítik a véraláfutások felszívódását. Ezen hatásokat erősíti a béta-karotin.</text:span></text:span></text:p>
      <text:p text:style-name="P6"><text:span text:style-name="Strong_20_Emphasis"><text:span text:style-name="T1">Összetétel:<text:line-break/><text:line-break/>Hatóanyag:<text:line-break/>60 g krémben: 6,00 g árnikatinktúra (Arnicae tinctura), 1,56 mg béta-karotin (Lucarotin 10S)<text:line-break/><text:line-break/>Segédanyagai:<text:line-break/>körömvirág- és kamillavirágzat- (Calendula officinalis L., flos et Matricaria recutita L., flos) kivonat (kivonószer: Paraffinum liquidum), E-vitamin, muskotályzsálya-olaj, orvosi zsálya olaj, nátrium-lauril-szulfát, cetil-sztearil-alkohol, fehér vazelin, citromolaj, metil-parahidroxibenzoát, 96%-os etanol, tisztított víz.</text:span></text:span></text:p>
      <text:p text:style-name="P4"><text:span text:style-name="Strong_20_Emphasis"><text:span text:style-name="T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1:58:09.761000000</meta:creation-date>
    <dc:date>2021-05-20T15:53:35.186000000</dc:date>
    <meta:editing-duration>PT1H56M8S</meta:editing-duration>
    <meta:editing-cycles>11</meta:editing-cycles>
    <meta:generator>Neat_Office/6.2.8.2$Windows_x86 LibreOffice_project/</meta:generator>
    <meta:document-statistic meta:table-count="0" meta:image-count="0" meta:object-count="0" meta:page-count="1" meta:paragraph-count="2" meta:word-count="112" meta:character-count="1034" meta:non-whitespace-character-count="920"/>
  </office:meta>
</office:document-meta>
</file>