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4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15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16" style:family="paragraph" style:parent-style-name="Standard">
      <style:text-properties officeooo:rsid="001afffb" officeooo:paragraph-rsid="001afffb"/>
    </style:style>
    <style:style style:name="P17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P18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6" style:family="text">
      <style:text-properties fo:font-weight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c86d8"/>
    </style:style>
    <style:style style:name="T10" style:family="text">
      <style:text-properties fo:color="#888888" style:font-name="Open Sans" fo:font-size="10.5pt"/>
    </style:style>
    <style:style style:name="T11" style:family="text">
      <style:text-properties officeooo:rsid="001e71f3" loext:padding="0cm" loext:border="none"/>
    </style:style>
    <style:style style:name="T12" style:family="text">
      <style:text-properties style:font-name="Source Sans Pro" fo:font-size="14pt" fo:font-style="normal" fo:font-weight="normal"/>
    </style:style>
    <style:style style:name="T13" style:family="text">
      <style:text-properties fo:color="#212529"/>
    </style:style>
    <style:style style:name="T14" style:family="text">
      <style:text-properties fo:color="#212529" style:font-name="Muli" fo:font-size="13.5pt"/>
    </style:style>
    <style:style style:name="T15" style:family="text">
      <style:text-properties fo:color="#212529" style:font-name="Muli" fo:font-size="13.5pt" fo:font-weight="normal"/>
    </style:style>
    <style:style style:name="T16" style:family="text">
      <style:text-properties style:font-name="Roboto"/>
    </style:style>
    <style:style style:name="T17" style:family="text">
      <style:text-properties style:font-name="Roboto" fo:font-size="14.25pt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abérlevél</text:p>
      <text:p text:style-name="P12"/>
      <text:p text:style-name="P12">A gasztronómiában alkalmazott és általad is ismert <text:span text:style-name="Strong_20_Emphasis"><text:span text:style-name="T6">babérlevél</text:span></text:span> illetve annak olajos kivonata <text:span text:style-name="Strong_20_Emphasis"><text:span text:style-name="T6">gyulladáscsökkentő</text:span></text:span> hatással bír, így <text:span text:style-name="Strong_20_Emphasis"><text:span text:style-name="T6">mérsékli a fájdalmakat</text:span></text:span>. Magas ásványi anyag tartalma révén segíthet helyreállítani az ízületeket és meggátolhatja a további károsodásokat. Ezen felül <text:span text:style-name="Strong_20_Emphasis"><text:span text:style-name="T6">eltávolíthatja a káros anyagcseretermékeket az ízületekből</text:span></text:span>.</text:p>
      <text:p text:style-name="P11"> A babérolaj elősegíti a kalcium felszívódását, a kollagén összefogását, mérsékli az ízületi kopást és javítja az ízületek mozgathatóságát.</text:p>
      <text:p text:style-name="P12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06:19.292000000</dc:date>
    <meta:editing-duration>PT16M7S</meta:editing-duration>
    <meta:editing-cycles>8</meta:editing-cycles>
    <meta:generator>Neat_Office/6.2.8.2$Windows_x86 LibreOffice_project/</meta:generator>
    <meta:document-statistic meta:table-count="0" meta:image-count="0" meta:object-count="0" meta:page-count="1" meta:paragraph-count="3" meta:word-count="60" meta:character-count="487" meta:non-whitespace-character-count="429"/>
  </office:meta>
</office:document-meta>
</file>