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fffb" officeooo:paragraph-rsid="001afffb"/>
    </style:style>
    <style:style style:name="P2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officeooo:rsid="001afffb" officeooo:paragraph-rsid="001afffb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f3" officeooo:paragraph-rsid="001e71f3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214ea2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15" style:family="paragraph" style:parent-style-name="Text_20_body">
      <style:paragraph-properties fo:margin-left="0cm" fo:margin-right="0cm" fo:margin-top="0cm" fo:margin-bottom="0.3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loext:padding="0cm" loext:border="none"/>
    </style:style>
    <style:style style:name="P16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Times New Roman" fo:font-size="14pt" fo:letter-spacing="normal" fo:font-style="normal" fo:font-weight="normal" officeooo:rsid="001e7192" loext:padding="0cm" loext:border="none"/>
    </style:style>
    <style:style style:name="P17" style:family="paragraph" style:parent-style-name="Standard">
      <style:text-properties officeooo:rsid="001afffb" officeooo:paragraph-rsid="001afffb"/>
    </style:style>
    <style:style style:name="P18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rsid="001b7869" officeooo:paragraph-rsid="001afffb" loext:padding="0cm" loext:border="none"/>
    </style:style>
    <style:style style:name="P19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758c00" style:font-name="Source Sans Pro" fo:font-size="14pt" fo:letter-spacing="normal" fo:font-style="normal" fo:font-weight="normal" officeooo:paragraph-rsid="001e71f3"/>
    </style:style>
    <style:style style:name="T1" style:family="text">
      <style:text-properties fo:font-size="14pt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252e98" loext:padding="0cm" loext:border="none"/>
    </style:style>
    <style:style style:name="T5" style:family="text">
      <style:text-properties fo:font-variant="normal" fo:text-transform="none" fo:color="#333333" style:font-name="Open Sans1" fo:font-size="12pt" fo:letter-spacing="normal" fo:font-style="normal" fo:font-weight="bold"/>
    </style:style>
    <style:style style:name="T6" style:family="text">
      <style:text-properties fo:font-variant="normal" fo:text-transform="none" fo:color="#4a4a4a" style:font-name="Open Sans" fo:font-size="9pt" fo:letter-spacing="normal" fo:font-style="normal" fo:font-weight="normal"/>
    </style:style>
    <style:style style:name="T7" style:family="text">
      <style:text-properties fo:font-variant="normal" fo:text-transform="none" fo:color="#4a4a4a" style:font-name="Open Sans" fo:font-size="9pt" fo:letter-spacing="normal" fo:font-style="normal" fo:font-weight="bold"/>
    </style:style>
    <style:style style:name="T8" style:family="text">
      <style:text-properties fo:font-variant="normal" fo:text-transform="none" fo:color="#606060" style:font-name="Open Sans1" fo:font-size="12pt" fo:letter-spacing="normal" fo:font-style="normal" fo:font-weight="normal"/>
    </style:style>
    <style:style style:name="T9" style:family="text">
      <style:text-properties fo:font-weight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c86d8"/>
    </style:style>
    <style:style style:name="T13" style:family="text">
      <style:text-properties fo:color="#888888" style:font-name="Open Sans" fo:font-size="10.5pt"/>
    </style:style>
    <style:style style:name="T14" style:family="text">
      <style:text-properties officeooo:rsid="001e71f3" loext:padding="0cm" loext:border="none"/>
    </style:style>
    <style:style style:name="T15" style:family="text">
      <style:text-properties style:font-name="Source Sans Pro" fo:font-size="14pt" fo:font-style="normal" fo:font-weight="normal"/>
    </style:style>
    <style:style style:name="T16" style:family="text">
      <style:text-properties fo:color="#212529"/>
    </style:style>
    <style:style style:name="T17" style:family="text">
      <style:text-properties fo:color="#212529" style:font-name="Muli" fo:font-size="13.5pt"/>
    </style:style>
    <style:style style:name="T18" style:family="text">
      <style:text-properties fo:color="#212529" style:font-name="Muli" fo:font-size="13.5pt" fo:font-weight="normal"/>
    </style:style>
    <style:style style:name="T19" style:family="text">
      <style:text-properties style:font-name="Roboto"/>
    </style:style>
    <style:style style:name="T20" style:family="text">
      <style:text-properties style:font-name="Roboto" fo:font-size="14.25pt" fo:font-weight="bold"/>
    </style:style>
    <style:style style:name="T21" style:family="text">
      <style:text-properties style:font-name="Open Sans1" fo:font-size="12pt" fo:font-weight="bold"/>
    </style:style>
    <style:style style:name="T22" style:family="text">
      <style:text-properties fo:color="#606060" style:font-name="Open Sans1" fo:font-size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arna lenmag</text:p>
      <text:p text:style-name="P13"/>
      <text:p text:style-name="P13">A <text:span text:style-name="Strong_20_Emphasis"><text:span text:style-name="T9">lenmagot</text:span></text:span> évszázadok óta ismerik és használják, a népi gyógyászat különböző formákban. <text:span text:style-name="Strong_20_Emphasis"><text:span text:style-name="T9">Szinte az egész szervezetre kiterjedően jótékony hatásúnak tartják</text:span></text:span>. Az agyműködés serkentésére, légutak betegségeinek (például hörghurut), bőrpanaszok, ízületi megbetegedések kezelésére, valamint az emésztőrendszer számos problémája ellen használják. Természetes gyulladásgátlónak tartják, nyálkahártyák regenerálása, bélbetegségek, székrekedés kezelésére ajánlják, a belőle készített tea pedig enyhíti a menstruációs görcsöket.</text:p>
      <text:p text:style-name="P6"><text:span text:style-name="T4">A lenmag </text:span><text:span text:style-name="Strong_20_Emphasis"><text:span text:style-name="T4">számos</text:span></text:span><text:span text:style-name="T4"> </text:span><text:span text:style-name="Strong_20_Emphasis"><text:span text:style-name="T4">ásványi anyagban</text:span></text:span><text:span text:style-name="T4">, valamint A-, B-, C-,D-, és E-</text:span><text:span text:style-name="Strong_20_Emphasis"><text:span text:style-name="T4">vitaminokban</text:span></text:span><text:span text:style-name="T4"> </text:span><text:span text:style-name="Strong_20_Emphasis"><text:span text:style-name="T4">gazdag</text:span></text:span><text:span text:style-name="T4">. 35 % zsiradékot tartalmaz, melynek jelentős része, 72%-a esszenciális. Kitűnő omega-6 zsírsav forrás. Ezen kívül </text:span><text:span text:style-name="Strong_20_Emphasis"><text:span text:style-name="T4">bőségesen található benne esszenciális omega-3 zsírsav</text:span></text:span><text:span text:style-name="T4">, </text:span><text:span text:style-name="Strong_20_Emphasis"><text:span text:style-name="T4">amely nélkülözhetetlen szervezetünk számára, előállítani azonban a szervezet nem képes, így, táplálkozás útján kell felvennünk</text:span></text:span><text:span text:style-name="T4">. Az omega-3 zsírsav kismamákban segíti a </text:span><text:span text:style-name="Strong_20_Emphasis"><text:span text:style-name="T4">magzat</text:span></text:span><text:span text:style-name="T4"> </text:span><text:span text:style-name="Strong_20_Emphasis"><text:span text:style-name="T4">fejlődését</text:span></text:span><text:span text:style-name="T4">, csecsemőkben szerepe van a megfelelő </text:span><text:span text:style-name="Strong_20_Emphasis"><text:span text:style-name="T4">látásélesség </text:span></text:span><text:span text:style-name="T4">és </text:span><text:span text:style-name="Strong_20_Emphasis"><text:span text:style-name="T4">szellemi</text:span></text:span><text:span text:style-name="T4"> </text:span><text:span text:style-name="Strong_20_Emphasis"><text:span text:style-name="T4">fejlődés</text:span></text:span><text:span text:style-name="T4"> kialakításában. Immunrendszerre kifejtett hatásuk ismert, továbbá részt vesznek az idegrendszer és a sejthártyák felépítésében.</text:span></text:p>
      <text:p text:style-name="P13"/>
      <text:p text:style-name="P12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08:34.580000000</dc:date>
    <meta:editing-duration>PT18M22S</meta:editing-duration>
    <meta:editing-cycles>9</meta:editing-cycles>
    <meta:generator>Neat_Office/6.2.8.2$Windows_x86 LibreOffice_project/</meta:generator>
    <meta:document-statistic meta:table-count="0" meta:image-count="0" meta:object-count="0" meta:page-count="1" meta:paragraph-count="3" meta:word-count="137" meta:character-count="1166" meta:non-whitespace-character-count="1032"/>
  </office:meta>
</office:document-meta>
</file>