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8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9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20" style:family="paragraph" style:parent-style-name="Standard">
      <style:text-properties officeooo:rsid="001afffb" officeooo:paragraph-rsid="001afffb"/>
    </style:style>
    <style:style style:name="P21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22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6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9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10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11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weight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86d8"/>
    </style:style>
    <style:style style:name="T21" style:family="text">
      <style:text-properties fo:color="#888888" style:font-name="Open Sans" fo:font-size="10.5pt"/>
    </style:style>
    <style:style style:name="T22" style:family="text">
      <style:text-properties officeooo:rsid="001e71f3" loext:padding="0cm" loext:border="none"/>
    </style:style>
    <style:style style:name="T23" style:family="text">
      <style:text-properties style:font-name="Source Sans Pro" fo:font-size="14pt" fo:font-style="normal" fo:font-weight="normal"/>
    </style:style>
    <style:style style:name="T24" style:family="text">
      <style:text-properties fo:color="#212529"/>
    </style:style>
    <style:style style:name="T25" style:family="text">
      <style:text-properties fo:color="#212529" style:font-name="Muli" fo:font-size="13.5pt"/>
    </style:style>
    <style:style style:name="T26" style:family="text">
      <style:text-properties fo:color="#212529" style:font-name="Muli" fo:font-size="13.5pt" fo:font-weight="normal"/>
    </style:style>
    <style:style style:name="T27" style:family="text">
      <style:text-properties style:font-name="Roboto"/>
    </style:style>
    <style:style style:name="T28" style:family="text">
      <style:text-properties style:font-name="Roboto" fo:font-size="14.25pt" fo:font-weight="bold"/>
    </style:style>
    <style:style style:name="T29" style:family="text">
      <style:text-properties style:font-name="Open Sans1" fo:font-size="12pt" fo:font-weight="bold"/>
    </style:style>
    <style:style style:name="T30" style:family="text">
      <style:text-properties fo:color="#606060" style:font-name="Open Sans1" fo:font-size="12pt"/>
    </style:style>
    <style:style style:name="T31" style:family="text">
      <style:text-properties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B</text:span><text:span text:style-name="T2">azsalikom</text:span></text:p>
      <text:p text:style-name="P17"><text:span text:style-name="T2"/></text:p>
      <text:p text:style-name="P17"><text:span text:style-name="T2">Sokféle hatást tulajdonítanak neki. Nem csak </text:span><text:a xlink:type="simple" xlink:href="https://hu.wikipedia.org/wiki/Afrodiziákum" text:style-name="Internet_20_link" text:visited-style-name="Visited_20_Internet_20_Link"><text:span text:style-name="T7">afrodiziákumnak</text:span></text:a><text:span text:style-name="T2"> tartják, de emellett javítja az étvágyat és az emésztést, szél- és vizelethajtó, nyugtat, és még a köhögést is csillapítja.</text:span></text:p>
      <text:p text:style-name="P3">A népi gyógyászatban étvágygerjesztőnek, vizelet- és szélhajtónak, köhögéscsillapítónak használják. Főzetét külsőleg borogatásra, torokgyulladás esetén öblögetésre is alkalmazzák.</text:p>
      <text:p text:style-name="P4"><text:span text:style-name="T5">A leveléből készült forrázatot gyomorrontás és étvágytalanság esetén alkalmazzák. A felfúvódás és a bélgázképződés kiegészítő kezeléseként szélhajtónak használják. Összehúzó hatása enyhíti a garatgyulladás tüneteit. <text:line-break/>Külsőleg alkalmazott alkoholos kivonata a sebgyógyulást elősegítő kenőcsök egyik alapanyaga; sebekre, sérülésekre ajánlott; a bazsalikomot gyakran más növényekkel (</text:span><text:a xlink:type="simple" xlink:href="https://hu.wikipedia.org/wiki/Menta" text:style-name="Internet_20_link" text:visited-style-name="Visited_20_Internet_20_Link"><text:span text:style-name="T8">menta</text:span></text:a><text:span text:style-name="T5">, </text:span><text:a xlink:type="simple" xlink:href="https://hu.wikipedia.org/wiki/Fűszerkömény" text:style-name="Internet_20_link" text:visited-style-name="Visited_20_Internet_20_Link"><text:span text:style-name="T8">fűszerkömény</text:span></text:a><text:span text:style-name="T5">) együtt használják.</text:span></text:p>
      <text:p text:style-name="P15"/>
      <text:p text:style-name="P14"/>
      <text:p text:style-name="P13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11:53.289000000</dc:date>
    <meta:editing-duration>PT21M40S</meta:editing-duration>
    <meta:editing-cycles>10</meta:editing-cycles>
    <meta:generator>Neat_Office/6.2.8.2$Windows_x86 LibreOffice_project/</meta:generator>
    <meta:document-statistic meta:table-count="0" meta:image-count="0" meta:object-count="0" meta:page-count="1" meta:paragraph-count="4" meta:word-count="90" meta:character-count="793" meta:non-whitespace-character-count="706"/>
  </office:meta>
</office:document-meta>
</file>