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214ea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8ef8c" officeooo:paragraph-rsid="00279535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8ef8c" officeooo:paragraph-rsid="0028ef8c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65e37" officeooo:paragraph-rsid="00265e37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79535" officeooo:paragraph-rsid="00279535"/>
    </style:style>
    <style:style style:name="P16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loext:padding="0cm" loext:border="none"/>
    </style:style>
    <style:style style:name="P17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18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T4" style:family="text">
      <style:text-properties fo:font-variant="normal" fo:text-transform="none" fo:color="#333333" style:font-name="Open Sans1" fo:font-size="12pt" fo:letter-spacing="normal" fo:font-style="normal" fo:font-weight="bold"/>
    </style:style>
    <style:style style:name="T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265e37" style:text-blinking="false" loext:padding="0cm" loext:border="none"/>
    </style:style>
    <style:style style:name="T7" style:family="text">
      <style:text-properties fo:font-variant="normal" fo:text-transform="none" fo:color="#606060" style:font-name="Open Sans1" fo:font-size="12pt" fo:letter-spacing="normal" fo:font-style="normal" fo:font-weight="normal"/>
    </style:style>
    <style:style style:name="T8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9" style:family="text">
      <style:text-properties fo:font-variant="normal" fo:text-transform="none" fo:color="#202122" style:font-name="sans-serif" fo:font-size="10.5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1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loext:padding="0cm" loext:border="none"/>
    </style:style>
    <style:style style:name="T13" style:family="text">
      <style:text-properties fo:font-weight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e71f3" loext:padding="0cm" loext:border="none"/>
    </style:style>
    <style:style style:name="T17" style:family="text">
      <style:text-properties style:font-name="Source Sans Pro" fo:font-size="14pt" fo:font-style="normal" fo:font-weight="normal"/>
    </style:style>
    <style:style style:name="T18" style:family="text">
      <style:text-properties fo:color="#212529"/>
    </style:style>
    <style:style style:name="T19" style:family="text">
      <style:text-properties fo:color="#212529" style:font-name="Muli" fo:font-size="13.5pt"/>
    </style:style>
    <style:style style:name="T20" style:family="text">
      <style:text-properties fo:color="#212529" style:font-name="Muli" fo:font-size="13.5pt" fo:font-weight="normal"/>
    </style:style>
    <style:style style:name="T21" style:family="text">
      <style:text-properties style:font-name="Roboto"/>
    </style:style>
    <style:style style:name="T22" style:family="text">
      <style:text-properties style:font-name="Roboto" fo:font-size="14.25pt" fo:font-weight="bold"/>
    </style:style>
    <style:style style:name="T23" style:family="text">
      <style:text-properties style:font-name="Open Sans1" fo:font-size="12pt" fo:font-weight="bold"/>
    </style:style>
    <style:style style:name="T24" style:family="text">
      <style:text-properties fo:color="#606060" style:font-name="Open Sans1" fo:font-size="12pt"/>
    </style:style>
    <style:style style:name="T25" style:family="text">
      <style:text-properties style:text-line-through-style="none" style:text-line-through-type="none" style:text-underline-style="none" style:text-blinking="false"/>
    </style:style>
    <style:style style:name="T26" style:family="text">
      <style:text-properties fo:color="#454545" style:font-name="Lora" fo:font-size="13.5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odzavirág</text:p>
      <text:p text:style-name="P12"/>
      <text:p text:style-name="P12">A bodza a természetgyógyászatban ősidők óta az egyik  legkedveltebb és leghatékonyabb gyógynövény. Fertőtlenítő és gyulladáscsökkentő hatását már az indiánok is alkalmazták, terméséből gyógytea főzetet készítettek, melyet a bőr ápolására, a szem borogatására használtak.<text:line-break/>A népi hagyományok szerint a bodza köhögésre, légúti megbetegedésekre, székrekedésre és gyomorfájdalomra is megfelelő segítséget nyújt.<text:line-break/>Napjainkban immunrendszerünk erősítésére legalkalmasabb háziszer a bodza virágából készült gyógytea. Az őszi hónapokban amikor a meghűléses megbetegedések gyakorivá válnak, az antivirális tevékenységű bodzatea a legjobb orvosság. A bodza C- vitamin tartalma duplája a citrusokénak, amelyhez A-, és B- vitamin, speciális flavonoidok, antioxidánsok, gyümölcssavak és bioflavonoidok társulnak. </text:p>
      <text:p text:style-name="P11">Egy kanál bodzavirágot tegyünk egy edénybe, majd öntsük le 250ml forrásban lévő vízzel. Fedjük le az edényt és 10 percig hagyjuk ázni. Ha meghűlt, mézzel édesítve fogyaszthatjuk.<text:line-break/>Étkezések után, tehát naponta háromszor fogyasszunk egy bögrével a gyógyteából. Meghűléses megbetegedésre napi 6–8 bögrével is meg lehet inni, de mindössze 3–4 napig szabad ekkora mennyiségben alkalmazni a gyógykúrát.</text:p>
      <text:p text:style-name="P10"/>
      <text:p text:style-name="P9"/>
      <text:p text:style-name="P8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16:21.369000000</dc:date>
    <meta:editing-duration>PT26M6S</meta:editing-duration>
    <meta:editing-cycles>13</meta:editing-cycles>
    <meta:generator>Neat_Office/6.2.8.2$Windows_x86 LibreOffice_project/</meta:generator>
    <meta:document-statistic meta:table-count="0" meta:image-count="0" meta:object-count="0" meta:page-count="1" meta:paragraph-count="3" meta:word-count="154" meta:character-count="1204" meta:non-whitespace-character-count="1053"/>
  </office:meta>
</office:document-meta>
</file>