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20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21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5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0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weight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e71f3" loext:padding="0cm" loext:border="none"/>
    </style:style>
    <style:style style:name="T20" style:family="text">
      <style:text-properties style:font-name="Source Sans Pro" fo:font-size="14pt" fo:font-style="normal" fo:font-weight="normal"/>
    </style:style>
    <style:style style:name="T21" style:family="text">
      <style:text-properties fo:color="#212529"/>
    </style:style>
    <style:style style:name="T22" style:family="text">
      <style:text-properties fo:color="#212529" style:font-name="Muli" fo:font-size="13.5pt"/>
    </style:style>
    <style:style style:name="T23" style:family="text">
      <style:text-properties fo:color="#212529" style:font-name="Muli" fo:font-size="13.5pt" fo:font-weight="normal"/>
    </style:style>
    <style:style style:name="T24" style:family="text">
      <style:text-properties style:font-name="Roboto"/>
    </style:style>
    <style:style style:name="T25" style:family="text">
      <style:text-properties style:font-name="Roboto" fo:font-size="14.25pt" fo:font-weight="bold"/>
    </style:style>
    <style:style style:name="T26" style:family="text">
      <style:text-properties style:font-name="Open Sans1" fo:font-size="12pt" fo:font-weight="bold"/>
    </style:style>
    <style:style style:name="T27" style:family="text">
      <style:text-properties fo:color="#606060" style:font-name="Open Sans1" fo:font-size="12pt"/>
    </style:style>
    <style:style style:name="T28" style:family="text">
      <style:text-properties style:text-line-through-style="none" style:text-line-through-type="none" style:text-underline-style="none" style:text-blinking="false"/>
    </style:style>
    <style:style style:name="T29" style:family="text">
      <style:text-properties fo:color="#454545" style:font-name="Lora" fo:font-size="13.5pt"/>
    </style:style>
    <style:style style:name="T30" style:family="text">
      <style:text-properties style:font-name="Helvetica Neue" fo:font-size="10.5pt"/>
    </style:style>
    <style:style style:name="T31" style:family="text">
      <style:text-properties style:font-name="Helvetica Neue" fo:font-size="10.5pt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ojtorján gyökér</text:p>
      <text:p text:style-name="P15"/>
      <text:p text:style-name="P16">Elősegíti az emésztést, kiváló <text:span text:style-name="Strong_20_Emphasis"><text:span text:style-name="T16">méregtelenítő</text:span></text:span>, támogatja a bőr egészségét, <text:span text:style-name="Strong_20_Emphasis"><text:span text:style-name="T16">csökkenti a vérnyomást</text:span></text:span>, valamint a <text:span text:style-name="Strong_20_Emphasis"><text:span text:style-name="T16">bélflóra</text:span></text:span> egyensúlyának visszaállítására és fenntartására is sikerrel alkalmazható.</text:p>
      <text:p text:style-name="P2"><text:span text:style-name="T4">A </text:span><text:span text:style-name="Strong_20_Emphasis"><text:span text:style-name="T4">bojtorján</text:span></text:span><text:span text:style-name="T4"> bővelkedik ásványi anyagokban, ezek közül a legfontosabbak a réz, a vas, a mangán, a magnézium, a foszfor, a kálium, a kalcium és a cink, valamint B1-, B2-, B3-, B5-, B6-, B12-, C- és E-vitaminban, míg A-vitamint csak a magjaiban találhatunk. Ezeken a hatóanyagokon kívül a </text:span><text:span text:style-name="Strong_20_Emphasis"><text:span text:style-name="T4">bojtorjángyökér</text:span></text:span><text:span text:style-name="T4"> nagyobb mennyiségben tartalmaz lignánokat, nyálkákat, tanninokat, klorogén- és kávésavat, inulint, valamint nyomokban illóolajat. Fontos hatóanyaga az arktiopikrin, amely kiváló baktérium, gombaölő és fertőtlenítő hatással rendelkezik, ennek köszönhetően jelentősen csökkenti a </text:span><text:span text:style-name="Strong_20_Emphasis"><text:span text:style-name="T4">különféle bőrbetegségek</text:span></text:span><text:span text:style-name="T4"> tüneteit. Sikeresen megszünteti a belső </text:span><text:span text:style-name="Strong_20_Emphasis"><text:span text:style-name="T4">fertőzéses panaszokat</text:span></text:span><text:span text:style-name="T4"> is: főként a húgyutak, a vese és a vastagbél normális funkciójának visszaállításában lehet segítségünkre. Jótékony hatásait kíméletesen, a szervek nyálkahártyáját megóvva fejti ki, erősíti a nyálkahártyák ellenálló képességét is. A többszörösen telítetlen fenolsavak jelenléte szintén segít felvenni a harcot a baktériumokkal, szinte </text:span><text:span text:style-name="Strong_20_Emphasis"><text:span text:style-name="T4">antibiotikumként működnek</text:span></text:span><text:span text:style-name="T4">, ezen kívül hozzájárulnak a különféle gyulladások és irritációk megszüntetéséhez. Magas koncentrációban tartalmaz káliumot, ez is hozzájárul ahhoz, hogy a bojtorján fogyasztásával megelőzhető az </text:span><text:span text:style-name="Strong_20_Emphasis"><text:span text:style-name="T4">érelmeszesedés</text:span></text:span><text:span text:style-name="T4">, az infarktus és a stroke, valamint csökkenthető a magas vérnyomás. Immunerősítő hatását elsősorban jelentős C- és E-vitamin-tartalmának köszönheti, ezek az </text:span><text:span text:style-name="Strong_20_Emphasis"><text:span text:style-name="T4">antioxidánsok</text:span></text:span><text:span text:style-name="T4"> képesek megkötni a rákot, gyulladásokat, szív- és érrendszeri betegségeket okozó, és a bőr öregedését felgyorsító szabad gyököket.<text:line-break/>A </text:span><text:span text:style-name="Strong_20_Emphasis"><text:span text:style-name="T4">bojtorján</text:span></text:span><text:span text:style-name="T4"> hatóanyagai serkentik az epe- és a májfunkciókat, ezért a gyógynövény kiválóan alkalmazható a </text:span><text:span text:style-name="Strong_20_Emphasis"><text:span text:style-name="T4">méregtelenítő kúrák</text:span></text:span><text:span text:style-name="T4"> során. Szintén </text:span><text:span text:style-name="Strong_20_Emphasis"><text:span text:style-name="T4">méregtelenítő tulajdonságát</text:span></text:span><text:span text:style-name="T4"> erősíti izzadságfokozó és a vizelet áramlását javító képessége, ami hozzájárul a toxinok eltávolításához.</text:span></text:p>
      <text:p text:style-name="P16"/>
      <text:p text:style-name="P13"/>
      <text:p text:style-name="P12"/>
      <text:p text:style-name="P10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20:25.183000000</dc:date>
    <meta:editing-duration>PT30M9S</meta:editing-duration>
    <meta:editing-cycles>14</meta:editing-cycles>
    <meta:generator>Neat_Office/6.2.8.2$Windows_x86 LibreOffice_project/</meta:generator>
    <meta:document-statistic meta:table-count="0" meta:image-count="0" meta:object-count="0" meta:page-count="1" meta:paragraph-count="3" meta:word-count="251" meta:character-count="2019" meta:non-whitespace-character-count="1771"/>
  </office:meta>
</office:document-meta>
</file>