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65e37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8ef8c" officeooo:paragraph-rsid="0028ef8c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af594" officeooo:paragraph-rsid="002af594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af594" officeooo:paragraph-rsid="002af594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c730e" officeooo:paragraph-rsid="002c730e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e23f6" officeooo:paragraph-rsid="002e23f6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e23f6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65e37" officeooo:paragraph-rsid="00265e37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79535" officeooo:paragraph-rsid="00279535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c730e" officeooo:paragraph-rsid="002c730e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476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252e98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2af594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2e23f6" loext:padding="0cm" loext:border="none"/>
    </style:style>
    <style:style style:name="T6" style:family="text">
      <style:text-properties fo:font-variant="normal" fo:text-transform="none" fo:color="#333333" style:font-name="Open Sans1" fo:font-size="12pt" fo:letter-spacing="normal" fo:font-style="normal" fo:font-weight="bold"/>
    </style:style>
    <style:style style:name="T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T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265e37" style:text-blinking="false" loext:padding="0cm" loext:border="none"/>
    </style:style>
    <style:style style:name="T9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10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11" style:family="text">
      <style:text-properties fo:font-variant="normal" fo:text-transform="none" fo:color="#606060" style:font-name="Open Sans1" fo:font-size="12pt" fo:letter-spacing="normal" fo:font-style="normal" fo:font-weight="normal"/>
    </style:style>
    <style:style style:name="T12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13" style:family="text">
      <style:text-properties fo:font-variant="normal" fo:text-transform="none" fo:color="#202122" style:font-name="sans-serif" fo:font-size="10.5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202122" style:font-name="sans-serif" fo:font-size="10.5pt" fo:letter-spacing="normal" fo:font-style="normal" fo:font-weight="bold"/>
    </style:style>
    <style:style style:name="T1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 loext:padding="0cm" loext:border="none"/>
    </style:style>
    <style:style style:name="T17" style:family="text">
      <style:text-properties fo:font-variant="normal" fo:text-transform="none" fo:color="#646464" style:font-name="Arial1" fo:font-size="10.5pt" fo:letter-spacing="normal" fo:font-style="normal" fo:font-weight="normal"/>
    </style:style>
    <style:style style:name="T18" style:family="text">
      <style:text-properties fo:font-variant="normal" fo:text-transform="none" fo:color="#646464" style:font-name="Arial1" fo:font-size="10.5pt" fo:letter-spacing="normal" fo:font-style="normal" fo:font-weight="normal" loext:padding="0cm" loext:border="none"/>
    </style:style>
    <style:style style:name="T19" style:family="text">
      <style:text-properties fo:font-weight="normal"/>
    </style:style>
    <style:style style:name="T20" style:family="text">
      <style:text-properties style:font-name="Roboto"/>
    </style:style>
    <style:style style:name="T21" style:family="text">
      <style:text-properties style:font-name="Roboto" fo:font-size="14.25pt" fo:font-weight="bold"/>
    </style:style>
    <style:style style:name="T22" style:family="text">
      <style:text-properties fo:color="#333333" style:font-name="Times New Roman" fo:font-size="14pt" loext:padding="0cm" loext:border="none"/>
    </style:style>
    <style:style style:name="T23" style:family="text">
      <style:text-properties style:font-name="Open Sans1" fo:font-size="12pt" fo:font-weight="bold"/>
    </style:style>
    <style:style style:name="T24" style:family="text">
      <style:text-properties fo:color="#606060" style:font-name="Open Sans1" fo:font-size="12pt"/>
    </style:style>
    <style:style style:name="T25" style:family="text">
      <style:text-properties style:text-line-through-style="none" style:text-line-through-type="none" style:text-underline-style="none" style:text-blinking="false"/>
    </style:style>
    <style:style style:name="T26" style:family="text">
      <style:text-properties fo:color="#454545" style:font-name="Lora" fo:font-size="13.5pt"/>
    </style:style>
    <style:style style:name="T27" style:family="text">
      <style:text-properties style:font-name="Helvetica Neue" fo:font-size="10.5pt"/>
    </style:style>
    <style:style style:name="T28" style:family="text">
      <style:text-properties style:font-name="Helvetica Neue" fo:font-size="10.5pt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orsikafű</text:p>
      <text:p text:style-name="P13"/>
      <text:p text:style-name="P13">Íze, illata a borsra emlékeztet, ezért diétás ételek, saláták, fűszerezésére kiváló. Felhasználható burgonya-, káposzta-, gombás ételek, kolbászáruk, vadpácok, mártások, majonéz, ecetes és vizes uborka készítésekor. Mivel csökkenti a felfúvódást, előszeretettel ízesítenek vele babos ételeket.</text:p>
      <text:p text:style-name="P14">Használatával vigyázni kell, mert erős aromája keserűvé teheti az ételt. Csak a főzés végén kell az ételhez keverni. A diétás főzésnél nagyon hasznos a feketebors pótlékaként. Gyomorerősítő, görcsoldó, étvágygerjesztő, bélféregirtó, felfúvódást gátló hatása van.</text:p>
      <text:p text:style-name="P18"><text:span text:style-name="Strong_20_Emphasis"><text:span text:style-name="T5">Bélnyugtató, étvágygerjesztő, felfúvódás</text:span></text:span><text:span text:style-name="T5"> ellen. Teája enyhíti a </text:span><text:span text:style-name="Strong_20_Emphasis"><text:span text:style-name="T5">köhögést, meghűlést, gyomorrontást</text:span></text:span><text:span text:style-name="T5">. Kenőcsként enyhíti az</text:span><text:span text:style-name="Strong_20_Emphasis"><text:span text:style-name="T5"> isiászt</text:span></text:span><text:span text:style-name="T5">, olajként bedörzsöléssel a </text:span><text:span text:style-name="Strong_20_Emphasis"><text:span text:style-name="T5">fogfájást</text:span></text:span><text:span text:style-name="T5">.</text:span></text:p>
      <text:p text:style-name="P13"/>
      <text:p text:style-name="P12"/>
      <text:p text:style-name="P11"/>
      <text:p text:style-name="P8"/>
      <text:p text:style-name="P7"/>
      <text:p text:style-name="P5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26:04.523000000</dc:date>
    <meta:editing-duration>PT35M47S</meta:editing-duration>
    <meta:editing-cycles>16</meta:editing-cycles>
    <meta:generator>Neat_Office/6.2.8.2$Windows_x86 LibreOffice_project/</meta:generator>
    <meta:document-statistic meta:table-count="0" meta:image-count="0" meta:object-count="0" meta:page-count="1" meta:paragraph-count="4" meta:word-count="87" meta:character-count="731" meta:non-whitespace-character-count="648"/>
  </office:meta>
</office:document-meta>
</file>