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Oswald" svg:font-family="Oswald"/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/>
    </style:style>
    <style:style style:name="P2" style:family="paragraph" style:parent-style-name="Standard">
      <style:text-properties officeooo:rsid="000f4d4b" officeooo:paragraph-rsid="000f4d4b"/>
    </style:style>
    <style:style style:name="P3" style:family="paragraph" style:parent-style-name="Heading_20_3">
      <style:paragraph-properties fo:text-align="start" style:justify-single-word="false"/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4" style:family="paragraph" style:parent-style-name="Heading_20_3">
      <style:paragraph-properties fo:margin-left="0cm" fo:margin-right="0cm" fo:margin-top="0.529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P5" style:family="paragraph" style:parent-style-name="Heading_20_3">
      <style:paragraph-properties fo:margin-left="0cm" fo:margin-right="0cm" fo:margin-top="0.529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P6" style:family="paragraph" style:parent-style-name="Heading_20_1">
      <style:paragraph-properties fo:text-align="start" style:justify-single-word="false"/>
      <style:text-properties fo:font-variant="normal" fo:text-transform="none" fo:color="#404040" style:font-name="Raleway" fo:font-size="11.25pt" fo:letter-spacing="normal" fo:font-style="normal" fo:font-weight="bold" officeooo:rsid="001113bd" officeooo:paragraph-rsid="001113b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8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officeooo:paragraph-rsid="001113b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404040" style:font-name="Raleway" fo:font-size="11.25pt" fo:letter-spacing="normal" fo:font-style="normal" fo:font-weight="bold" officeooo:rsid="001113bd" officeooo:paragraph-rsid="001113bd"/>
    </style:style>
    <style:style style:name="P15" style:family="paragraph" style:parent-style-name="Text_20_body">
      <style:paragraph-properties fo:text-align="start" style:justify-single-word="false"/>
      <style:text-properties officeooo:paragraph-rsid="000f4d4b"/>
    </style:style>
    <style:style style:name="T1" style:family="text">
      <style:text-properties officeooo:rsid="000f4d4b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666666" style:font-name="Open Sans" fo:font-size="11.25pt" fo:letter-spacing="normal" fo:font-style="normal" fo:font-weight="normal"/>
    </style:style>
    <style:style style:name="T4" style:family="text">
      <style:text-properties fo:font-variant="normal" fo:text-transform="none" fo:color="#666666" style:font-name="Open Sans" fo:font-size="11.25pt" fo:letter-spacing="normal" fo:font-style="normal" fo:font-weight="normal" officeooo:rsid="000f4d4b"/>
    </style:style>
    <style:style style:name="T5" style:family="text">
      <style:text-properties fo:font-variant="normal" fo:text-transform="none" fo:color="#666666" style:font-name="Open Sans" fo:font-size="11.25pt" fo:letter-spacing="normal" fo:font-style="normal" fo:font-weight="bold"/>
    </style:style>
    <style:style style:name="T6" style:family="text">
      <style:text-properties fo:font-variant="normal" fo:text-transform="none" fo:color="#666666" style:font-name="Open Sans" fo:font-size="11.25pt" fo:letter-spacing="normal" fo:font-style="normal" fo:font-weight="bold" officeooo:rsid="000f4d4b"/>
    </style:style>
    <style:style style:name="T7" style:family="text"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T8" style:family="text">
      <style:text-properties fo:font-variant="normal" fo:text-transform="none" fo:color="#404040" style:text-line-through-style="none" style:text-line-through-type="none" style:font-name="Raleway" fo:font-size="11.25pt" fo:letter-spacing="normal" fo:font-style="normal" style:text-underline-style="none" fo:font-weight="bold" officeooo:rsid="000f4d4b" style:text-blinking="false" fo:background-color="transparent" loext:char-shading-value="0"/>
    </style:style>
    <style:style style:name="T9" style:family="text">
      <style:text-properties fo:font-variant="normal" fo:text-transform="none" fo:color="#aaaaaa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color="#555555" style:font-name="Oswald" fo:font-size="12pt" fo:font-weight="normal"/>
    </style:style>
    <style:style style:name="T11" style:family="text">
      <style:text-properties fo:color="#404040" style:font-name="Raleway" fo:font-size="11.25pt" fo:letter-spacing="normal" fo:font-weight="bold" officeooo:rsid="000f4d4b"/>
    </style:style>
    <style:style style:name="T1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style:font-name="Oswald" fo:font-size="12pt" fo:font-style="normal" fo:font-weight="normal"/>
    </style:style>
    <style:style style:name="T14" style:family="text">
      <style:text-properties style:font-name="Oswald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Borsmenta olaj</text:h>
      <text:p text:style-name="P14"/>
      <text:p text:style-name="P15"><text:span text:style-name="Strong_20_Emphasis"><text:span text:style-name="T7">Latin név:</text:span></text:span><text:span text:style-name="T7"> Mentha piperita<text:line-break/></text:span><text:span text:style-name="Strong_20_Emphasis"><text:span text:style-name="T7">Kiszerelés:</text:span></text:span><text:span text:style-name="T7"> 10 ml<text:line-break/></text:span><text:span text:style-name="Strong_20_Emphasis"><text:span text:style-name="T7">Illat:</text:span></text:span><text:span text:style-name="T7"> hűs, mentolos</text:span></text:p>
      <text:p text:style-name="P12"><text:span text:style-name="Strong_20_Emphasis"><text:span text:style-name="T7">Javasolt alkalmazás:</text:span></text:span><text:span text:style-name="T7"><text:line-break/>párologtatásra, aromafürdőhöz-frissít, élénkít, bedörzsölő kézsítéséhez, pattanásos arcbőr tisztítására, borogatásra-kellemesen hűsít, megszünteti a viszketést, arcszesz készítésére.</text:span></text:p>
      <text:h text:style-name="P3" text:outline-level="3"> Elterjedés, termesztés, előállítás</text:h>
      <text:p text:style-name="P12"><text:span text:style-name="T7">A borsosmenta illóolajat (Aetheroleum menthae piperitae) az ajakosvirágúak családjába (Lamiaceae) tartozó </text:span><text:span text:style-name="Strong_20_Emphasis"><text:span text:style-name="T7">borsosmenta </text:span></text:span><text:span text:style-name="T7">(Mentha x piperita) </text:span><text:span text:style-name="Strong_20_Emphasis"><text:span text:style-name="T7">virágzó hajtásaiból vízgőz-desztillációval nyerik ki</text:span></text:span><text:span text:style-name="T7">, mintegy 1-3%-os hozammal. Az illóolaj színtelen, vagy enyhén zöldessárga színű, jellegzetes friss, mentaillattal.</text:span></text:p>
      <text:h text:style-name="P5" text:outline-level="3">Összetétel, minőség</text:h>
      <text:p text:style-name="P11">A VIII. Magyar Gyógyszerkönyvben hivatalos borsosmentaolaj legfontosabb alkotórésze a mentol (a gyógyszerkönyvünk előírása szerint min. 50%-nak kell lennie), ami mellett a mentil-acetát és a menton említhető még az olaj fontosabb alkotórészeként.</text:p>
      <text:h text:style-name="P5" text:outline-level="3"> Felhasználás</text:h>
      <text:p text:style-name="P12"><text:span text:style-name="Strong_20_Emphasis"><text:span text:style-name="T7">A borsosmentaolaj antimikrobiális, emésztésjavító, epehajtó, görcsoldó, frissítő, helyi érzéstelenítő és fájdalomcsillapító hatásokkal rendelkezik</text:span></text:span><text:span text:style-name="T7">, ezért alkalmazása meglehetősen sokrétű, és az alkalmazott gyógyszerformák is sokfélék. Alkalmazásának egyik legfontosabb területe a különböző emésztőrendszeri megbetegedések (epehólyag-bántalom, máj- és hasnyálmirigy elégtelenség, gyomor- és bélgörcsök, fokozott bélgázképződés, fokozott bélingerlékenység), melyek kezelésére szélhajtó-, gyomor- és epehajtó cseppek, emésztést elősegítő és gyomorgörcsoldó tabletták, lágyzselatin kapszulák, ill. instant teák alkotórészeként használják.<text:line-break/></text:span><text:span text:style-name="Strong_20_Emphasis"><text:span text:style-name="T7">A borsosmentaolaj ugyancsak nélkülözhetetlen orvossága a különböző légúti megbetegedéseknek is, melyek kezelésére inhalálószerek, légzéskönnyítő szaunaolajok, köhögés elleni szirupok és kúpok, légzéskönnyítő hatású gyógycukorkák, ill. légzéskönnyítő mellkasi krémek és bedörzsölők alkotórészeként kerül felhasználásra.</text:span></text:span><text:span text:style-name="T7"> Említést kell tenni arról is, hogy légfrissítőként is jól használhatók, pl. dohányosoknál a szoba levegőjének frissítésére, vagy a tanulás, a koncentráció fokozásának érdekében.<text:line-break/>Fontos szerepe van a szájhigiéné fenntartásában (pl. a kellemetlen szájszag megszüntetésében és a friss lehelet biztosításában), ill. a különféle szájüregi folyamatok kezelésében, melyeknél szájvizek, fogkrémek és rágógumik alkotórészeként kerül felhasználásra.<text:line-break/></text:span><text:span text:style-name="Strong_20_Emphasis"><text:span text:style-name="T7">A borsosmentaolaj hűsítő, helyi érzéstelenítő hatását mozgásszervi bántalmak és sportsérülések kezelésénél hasznosítják, részben masszázs- és fürdőolajok, részben terápiás céllal ajánlott készítmények (gélek, krémek, kenőcsök, tapaszok) alkotórészeként.</text:span></text:span><text:span text:style-name="T7"> Hasonló célra használják az olaj fő alkotórészét, a mentolt is.<text:line-break/></text:span><text:span text:style-name="Strong_20_Emphasis"><text:span text:style-name="T7">Az olaj hűsítő, értágító és fájdalomcsillapító hatását a migrén kezelésében szintén </text:span></text:span><text:soft-page-break/><text:span text:style-name="Strong_20_Emphasis"><text:span text:style-name="T7">hasznosítják</text:span></text:span><text:span text:style-name="T7">különböző koncentrációjú bedörzsölőszerek alkotórészeként, önmagában vagy más illóolajokkal társítva.<text:line-break/></text:span><text:span text:style-name="Strong_20_Emphasis"><text:span text:style-name="T7">Mindezek mellett különböző bőrápoló készítmények (pl. viszketést csillapító szerek) alkotórészeként, ill. rovarcsípések következtében kialakuló gyulladások kezelésére alkalmas készítményekben.</text:span></text:span><text:span text:style-name="T7"><text:line-break/>A borsosmentaolaj enyhén toxikus, nem irritáló, nem érzékenyítő, nem fototoxikus. Belsőleg és külsőleg egyaránt óvatosságot igényel az alkalmazása. Egyik ismert mellékhatása, hogy kisgyermekeknél belélegzéskor (inhalálás) légzésbénulást válthat ki (Kratschmer-Holmgren reflex) és emiatt</text:span><text:span text:style-name="Strong_20_Emphasis"><text:span text:style-name="T7"> 3-5 éves korig ellenjavallt a használata az orr környékén, ill. az orrban</text:span></text:span><text:span text:style-name="T7">. Homeopátiás kezelések esetén szintén ellenjavallt az alkalmazása.</text:span></text:p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Oswald" svg:font-family="Oswald"/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48:11.802000000</meta:creation-date>
    <dc:date>2021-05-21T09:37:43.483000000</dc:date>
    <meta:editing-duration>PT11M37S</meta:editing-duration>
    <meta:editing-cycles>3</meta:editing-cycles>
    <meta:generator>Neat_Office/6.2.8.2$Windows_x86 LibreOffice_project/</meta:generator>
    <meta:document-statistic meta:table-count="0" meta:image-count="0" meta:object-count="0" meta:page-count="2" meta:paragraph-count="9" meta:word-count="371" meta:character-count="3430" meta:non-whitespace-character-count="3066"/>
  </office:meta>
</office:document-meta>
</file>