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0eaf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8ef8c" officeooo:paragraph-rsid="0028ef8c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c730e" officeooo:paragraph-rsid="002c730e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officeooo:paragraph-rsid="002e23f6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7a0a" officeooo:paragraph-rsid="00307a0a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821c" officeooo:paragraph-rsid="00307a0a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821c" officeooo:paragraph-rsid="0030821c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c730e" officeooo:paragraph-rsid="002c730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07a0a" officeooo:paragraph-rsid="00307a0a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07a0a" loext:padding="0cm" loext:border="none"/>
    </style:style>
    <style:style style:name="P20" style:family="paragraph" style:parent-style-name="Text_20_body">
      <style:paragraph-properties fo:margin-left="0.397cm" fo:margin-right="0cm" fo:margin-top="0.661cm" fo:margin-bottom="0.397cm" loext:contextual-spacing="false" fo:orphans="2" fo:widows="2" fo:text-indent="0cm" style:auto-text-indent="false"/>
      <style:text-properties fo:font-variant="normal" fo:text-transform="none" fo:color="#333333" fo:letter-spacing="normal" fo:background-color="#f5f5f5" loext:padding-left="0.265cm" loext:padding-right="0cm" loext:padding-top="0cm" loext:padding-bottom="0cm" loext:border-left="3.74pt solid #a22631" loext:border-right="none" loext:border-top="none" loext:border-bottom="none"/>
    </style:style>
    <style:style style:name="P21" style:family="paragraph" style:parent-style-name="Text_20_body">
      <style:paragraph-properties fo:margin-left="0.397cm" fo:margin-right="0cm" fo:margin-top="0cm" fo:margin-bottom="0.132cm" loext:contextual-spacing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af594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T4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5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6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454545" style:font-name="Lora" fo:font-size="10.5pt" fo:letter-spacing="normal" fo:font-style="normal" fo:font-weight="normal" officeooo:rsid="0030821c" loext:padding="0cm" loext:border="none"/>
    </style:style>
    <style:style style:name="T10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1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13" style:family="text">
      <style:text-properties fo:font-weight="normal"/>
    </style:style>
    <style:style style:name="T14" style:family="text">
      <style:text-properties fo:color="#333333" style:font-name="Times New Roman" fo:font-size="14pt" loext:padding="0cm" loext:border="none"/>
    </style:style>
    <style:style style:name="T15" style:family="text">
      <style:text-properties fo:color="#454545" style:font-name="Lora" fo:font-size="13.5pt"/>
    </style:style>
    <style:style style:name="T16" style:family="text">
      <style:text-properties fo:color="#454545" style:font-name="Lora" fo:font-size="10.5pt"/>
    </style:style>
    <style:style style:name="T17" style:family="text">
      <style:text-properties style:font-name="Helvetica Neue" fo:font-size="10.5pt"/>
    </style:style>
    <style:style style:name="T18" style:family="text">
      <style:text-properties style:font-name="Helvetica Neue" fo:font-size="10.5pt" fo:font-weight="bold"/>
    </style:style>
    <style:style style:name="T19" style:family="text">
      <style:text-properties style:font-name="Times New Roman" fo:font-size="14pt" loext:padding="0cm" loext:border="none"/>
    </style:style>
    <style:style style:name="T20" style:family="text">
      <style:text-properties style:font-name="PT Sans" fo:font-size="13.5pt"/>
    </style:style>
    <style:style style:name="T21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22" style:family="text">
      <style:text-properties style:text-underline-style="solid" style:text-underline-width="auto" style:text-underline-color="font-color"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itromfű levél</text:p>
      <text:p text:style-name="P16"/>
      <text:p text:style-name="P22">Elsősorban idegerősítő és nyugtató hatása ismert. Alvási zavarokra, kezdődő depresszióra, <text:span text:style-name="T22">idegas eredetű</text:span> használják. Serkenti a máj működését, emésztésjavító, puffadásgátló. Izzasztó hatása is van. Szabályozza a <text:span text:style-name="T22">pajzsmirigy működését </text:span>és csökkenti a túltermelésből adódó idegességet. Menstruáció előtti idegfeszültség csökkentésére is alkalmas.<text:line-break/><text:line-break/>A benne található polifenolok antivirális tulajdonságúak,<text:span text:style-name="T22">ajakherpesz </text:span>gyógyulását segítik és felére csökkentik a vírus kialakulásának gyakoriságát.</text:p>
      <text:p text:style-name="P1">Gyógyteáját forrázással készítjük. Idegnyugtatásra, depresszióra naponta 2-3 csészével ihatnak belőle étkezések között. Ez a tea ne legyen túl erős, egy csapott teáskanálnyi teafű elég 2,5 dl vízhez. Görcsös, ideges hányás esetén apránként elkortyolgatva kell egy csészével meginni belőle. Vízhajtásra reggel éhgyomorra egy csészével igyunk. </text:p>
      <text:p text:style-name="P14"/>
      <text:p text:style-name="P18"><text:span text:style-name="T1"/></text:p>
      <text:p text:style-name="P18"><text:span text:style-name="T1"/></text:p>
      <text:p text:style-name="P11"/>
      <text:p text:style-name="P10"/>
      <text:p text:style-name="P9"/>
      <text:p text:style-name="P6"/>
      <text:p text:style-name="P5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40:42.957000000</dc:date>
    <meta:editing-duration>PT50M23S</meta:editing-duration>
    <meta:editing-cycles>19</meta:editing-cycles>
    <meta:generator>Neat_Office/6.2.8.2$Windows_x86 LibreOffice_project/</meta:generator>
    <meta:document-statistic meta:table-count="0" meta:image-count="0" meta:object-count="0" meta:page-count="1" meta:paragraph-count="3" meta:word-count="100" meta:character-count="847" meta:non-whitespace-character-count="748"/>
  </office:meta>
</office:document-meta>
</file>