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padding="0cm" loext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65e37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c730e" officeooo:paragraph-rsid="002c730e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officeooo:paragraph-rsid="002e23f6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7a0a" officeooo:paragraph-rsid="00307a0a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821c" officeooo:paragraph-rsid="0030821c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c730e" officeooo:paragraph-rsid="002c730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07a0a" officeooo:paragraph-rsid="00307a0a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07a0a" loext:padding="0cm" loext:border="none"/>
    </style:style>
    <style:style style:name="P21" style:family="paragraph" style:parent-style-name="Text_20_body">
      <style:paragraph-properties fo:margin-left="0.397cm" fo:margin-right="0cm" fo:margin-top="0.661cm" fo:margin-bottom="0.397cm" loext:contextual-spacing="false" fo:orphans="2" fo:widows="2" fo:text-indent="0cm" style:auto-text-indent="false"/>
      <style:text-properties fo:font-variant="normal" fo:text-transform="none" fo:color="#333333" fo:letter-spacing="normal" fo:background-color="#f5f5f5" loext:padding-left="0.265cm" loext:padding-right="0cm" loext:padding-top="0cm" loext:padding-bottom="0cm" loext:border-left="3.74pt solid #a22631" loext:border-right="none" loext:border-top="none" loext:border-bottom="none"/>
    </style:style>
    <style:style style:name="P22" style:family="paragraph" style:parent-style-name="Text_20_body">
      <style:paragraph-properties fo:margin-left="0.397cm" fo:margin-right="0cm" fo:margin-top="0cm" fo:margin-bottom="0.132cm" loext:contextual-spacing="false" fo:orphans="2" fo:widows="2" fo:text-indent="0cm" style:auto-text-indent="false"/>
    </style:style>
    <style:style style:name="P23" style:family="paragraph" style:parent-style-name="Text_20_body">
      <style:paragraph-properties fo:margin-top="0cm" fo:margin-bottom="0.053cm" loext:contextual-spacing="false" fo:orphans="2" fo:widows="2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26" style:family="paragraph" style:parent-style-name="Standard">
      <style:paragraph-properties fo:margin-left="0.106cm" fo:margin-right="0cm" fo:margin-top="0cm" fo:margin-bottom="0.212cm" loext:contextual-spacing="false" style:line-height-at-least="0.423cm" fo:text-align="center" style:justify-single-word="false" fo:orphans="0" fo:widows="2" fo:text-indent="0cm" style:auto-text-indent="false"/>
    </style:style>
    <style:style style:name="P27" style:family="paragraph" style:parent-style-name="Heading_20_1">
      <style:paragraph-properties fo:margin-left="0cm" fo:margin-right="0cm" fo:margin-top="0cm" fo:margin-bottom="0.132cm" loext:contextual-spacing="false" fo:line-height="110%" fo:orphans="2" fo:widows="2" fo:text-indent="0cm" style:auto-text-indent="false" fo:padding="0cm" fo:border="none"/>
      <style:text-properties fo:text-transform="uppercase" fo:color="#333333" style:font-name="RobotoCondensed" fo:font-size="16.5pt" fo:letter-spacing="normal" fo:font-style="normal" fo:font-weight="normal" fo:background-color="transparent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2af594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char-shading-value="0" loext:padding="0cm" loext:border="none"/>
    </style:style>
    <style:style style:name="T5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6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7" style:family="text">
      <style:text-properties fo:font-variant="normal" fo:text-transform="none" fo:color="#333333" fo:letter-spacing="normal"/>
    </style:style>
    <style:style style:name="T8" style:family="text">
      <style:text-properties fo:font-variant="normal" fo:text-transform="none" fo:color="#454545" style:font-name="Lora" fo:font-size="10.5pt" fo:letter-spacing="normal" fo:font-style="normal" fo:font-weight="normal" officeooo:rsid="0030821c" loext:padding="0cm" loext:border="none"/>
    </style:style>
    <style:style style:name="T9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10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11" style:family="text">
      <style:text-properties fo:font-variant="normal" fo:text-transform="none" fo:color="#000000" style:font-name="PT Sans" fo:font-size="12pt" fo:letter-spacing="normal" fo:font-style="normal" fo:font-weight="bold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12" style:family="text">
      <style:text-properties fo:font-variant="normal" fo:text-transform="none" fo:color="#000000" style:font-name="RobotoCondensed1" fo:font-size="18pt" fo:letter-spacing="normal" fo:font-style="normal" fo:font-weight="bold" fo:background-color="#ffffff" loext:char-shading-value="0" loext:padding="0cm" loext:border="none"/>
    </style:style>
    <style:style style:name="T13" style:family="text">
      <style:text-properties fo:font-variant="normal" fo:text-transform="none" fo:color="#000000" style:font-name="Roboto1" fo:font-size="12.75pt" fo:letter-spacing="normal" fo:font-style="normal" fo:font-weight="normal" fo:background-color="#ffffff" loext:char-shading-value="0" loext:padding="0cm" loext:border="none"/>
    </style:style>
    <style:style style:name="T14" style:family="text">
      <style:text-properties fo:font-variant="normal" fo:text-transform="none" fo:color="#000000" style:font-name="Roboto1" fo:font-size="12.75pt" fo:letter-spacing="normal" fo:font-style="normal" fo:font-weight="bold" fo:background-color="#ffffff" loext:char-shading-value="0" loext:padding="0cm" loext:border="none"/>
    </style:style>
    <style:style style:name="T15" style:family="text">
      <style:text-properties fo:font-variant="normal" fo:text-transform="none" fo:color="#222222" style:text-line-through-style="none" style:text-line-through-type="none" style:font-name="RobotoCondensed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6" style:family="text">
      <style:text-properties fo:font-variant="normal" fo:text-transform="none" fo:color="#940505" style:text-line-through-style="none" style:text-line-through-type="none" style:font-name="RobotoCondensed" fo:font-size="9.75pt" fo:letter-spacing="normal" fo:font-style="normal" style:text-underline-style="none" fo:font-weight="normal" style:text-blinking="false" fo:background-color="transparent" loext:char-shading-value="0" loext:padding="0.049cm" loext:border="0.06pt solid #aaaaaa"/>
    </style:style>
    <style:style style:name="T17" style:family="text">
      <style:text-properties fo:font-variant="normal" fo:text-transform="none" fo:color="#a109f5" style:text-line-through-style="none" style:text-line-through-type="none" style:font-name="Roboto1" fo:font-size="12.7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8" style:family="text">
      <style:text-properties fo:color="#454545" style:font-name="Lora" fo:font-size="10.5pt"/>
    </style:style>
    <style:style style:name="T19" style:family="text">
      <style:text-properties style:font-name="Times New Roman" fo:font-size="14pt" loext:padding="0cm" loext:border="none"/>
    </style:style>
    <style:style style:name="T20" style:family="text">
      <style:text-properties style:font-name="PT Sans" fo:font-size="13.5pt"/>
    </style:style>
    <style:style style:name="T21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22" style:family="text">
      <style:text-properties style:text-underline-style="solid" style:text-underline-width="auto" style:text-underline-color="font-color" fo:background-color="#ffffff" loext:char-shading-value="0"/>
    </style:style>
    <style:style style:name="T23" style:family="text">
      <style:text-properties fo:background-color="#ffffff" loext:char-shading-value="0"/>
    </style:style>
    <style:style style:name="T24" style:family="text">
      <style:text-properties style:font-name="Open Sans2" fo:font-size="10.5pt"/>
    </style:style>
    <style:style style:name="T25" style:family="text">
      <style:text-properties style:font-name="Open Sans2" fo:font-size="10.5pt" fo:font-style="normal" fo:font-weight="normal" officeooo:rsid="00318d99"/>
    </style:style>
    <style:style style:name="T26" style:family="text">
      <style:text-properties style:font-name="RobotoCondensed" fo:font-size="10.5pt" fo:font-style="normal" fo:font-weight="normal"/>
    </style:style>
    <style:style style:name="T27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097dbd" loext:char-shading-value="0" loext:padding="0cm" loext:border="none"/>
    </style:style>
    <style:style style:name="T28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478417" loext:char-shading-value="0" loext:padding="0cm" loext:border="none"/>
    </style:style>
    <style:style style:name="T29" style:family="text">
      <style:text-properties fo:text-transform="uppercase" fo:color="#333333" style:font-name="RobotoCondensed" fo:font-size="10.5pt" fo:letter-spacing="normal" fo:font-style="normal" fo:font-weight="normal" fo:background-color="transparent" loext:char-shading-value="0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salángyökér</text:p>
      <text:p text:style-name="P16"/>
      <text:p text:style-name="P16">Főzetét bélhurut ellen isszák, külsőleg pedig hajmosásra használják, hullás és korpásodás ellen.</text:p>
      <text:p text:style-name="P3"><text:span text:style-name="T4">A csalán gyökérzetét (Urticae radix) béta-szitoszterin-tartalma miatt a </text:span><text:span text:style-name="Strong_20_Emphasis"><text:span text:style-name="T4">prosztata jóindulatú daganat</text:span></text:span><text:span text:style-name="T4">ának kezelésére is alkalmazzák, növeli a vizelet mennyiségét, csökkenti a prosztata térfogatát. Ennek magyarázata, hogy a csalángyökér egy SHBG-blokkoló, vagyis csökkenti a szabad tesztoszteront megkötő SHBG szintjét.</text:span></text:p>
      <text:p text:style-name="P1">A csalán emellett főzetként használva lassítja a kopaszodást, elállítja a vérzést, műtétek közben is szokták alkalmazni ill. az ekcéma kezelésében is jól teljesít. (természetesen külsőleg alkalmazva)</text:p>
      <text:p text:style-name="P2"><text:span text:style-name="T4">A csalángyökér erős vértisztító, vízhajtó hatással bír. Gazdag C-, B-, U- és K-vitaminban. A csalán tea hatásos a következő betegségek ellen: tuberkulózis, köhögés, asztma, vérszegénység, érelmeszesedés, bélbetegségek, húgyúti bántalmak és reuma. A csalángyökér számos pozitív hatása mellett az immunrendszert is nagyban erősíti, így télen ajánlott a szedése. A csalángyökér kivonat feloldja az anyagcseréből származó salakanyagokat és eltávolítja a mérgeket. A vesét vízkiválasztását intenzívebb müködésre serkenti, </text:span><text:span text:style-name="Strong_20_Emphasis"><text:span text:style-name="T4">csökkenti a vér húgysavszintjét</text:span></text:span><text:span text:style-name="T4">, ezért hatékonyan alkalmazható köszvény, ízületi gyulladások,</text:span><text:span text:style-name="Strong_20_Emphasis"><text:span text:style-name="T4"> reumatikus megbetegedés kezelésére</text:span></text:span><text:span text:style-name="T4">. Aki sok húst fogyaszt (például testépítők) azoknak kifejezetten ajánlott a csalángyökér készítmények fogyasztása.</text:span></text:p>
      <text:p text:style-name="P16">Alkalmazása: 2 ek. aprított gyökeret 1 liter vízben főzzük 5-10 percig. Ha kihült, szűrjük le és naponta 2-szer fogyasszuk el. </text:p>
      <text:p text:style-name="P17"/>
      <text:p text:style-name="P19"><text:span text:style-name="T1"/></text:p>
      <text:p text:style-name="P19"><text:span text:style-name="T1"/></text:p>
      <text:p text:style-name="P11"/>
      <text:p text:style-name="P10"/>
      <text:p text:style-name="P9"/>
      <text:p text:style-name="P8"/>
      <text:p text:style-name="P7"/>
      <text:p text:style-name="P6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45:56.165000000</dc:date>
    <meta:editing-duration>PT55M36S</meta:editing-duration>
    <meta:editing-cycles>20</meta:editing-cycles>
    <meta:generator>Neat_Office/6.2.8.2$Windows_x86 LibreOffice_project/</meta:generator>
    <meta:document-statistic meta:table-count="0" meta:image-count="0" meta:object-count="0" meta:page-count="1" meta:paragraph-count="6" meta:word-count="187" meta:character-count="1511" meta:non-whitespace-character-count="1329"/>
  </office:meta>
</office:document-meta>
</file>