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officeooo:paragraph-rsid="002e23f6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7a0a" officeooo:paragraph-rsid="00307a0a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821c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07a0a" officeooo:paragraph-rsid="00307a0a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7a0a" loext:padding="0cm" loext:border="none"/>
    </style:style>
    <style:style style:name="P22" style:family="paragraph" style:parent-style-name="Text_20_body">
      <style:paragraph-properties fo:margin-left="0.397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333333" fo:letter-spacing="normal" fo:background-color="#f5f5f5" loext:padding-left="0.265cm" loext:padding-right="0cm" loext:padding-top="0cm" loext:padding-bottom="0cm" loext:border-left="3.74pt solid #a22631" loext:border-right="none" loext:border-top="none" loext:border-bottom="none"/>
    </style:style>
    <style:style style:name="P23" style:family="paragraph" style:parent-style-name="Text_20_body">
      <style:paragraph-properties fo:margin-left="0.397cm" fo:margin-right="0cm" fo:margin-top="0cm" fo:margin-bottom="0.132cm" loext:contextual-spacing="false" fo:orphans="2" fo:widows="2" fo:text-indent="0cm" style:auto-text-indent="false"/>
    </style:style>
    <style:style style:name="P24" style:family="paragraph" style:parent-style-name="Text_20_body">
      <style:paragraph-properties fo:margin-top="0cm" fo:margin-bottom="0.053cm" loext:contextual-spacing="false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28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29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454545" style:font-name="Lora" fo:font-size="10.5pt" fo:letter-spacing="normal" fo:font-style="normal" fo:font-weight="normal" officeooo:rsid="0030821c" loext:padding="0cm" loext:border="none"/>
    </style:style>
    <style:style style:name="T10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1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13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14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15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16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18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0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1" style:family="text">
      <style:text-properties fo:font-weight="normal"/>
    </style:style>
    <style:style style:name="T2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24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25" style:family="text">
      <style:text-properties fo:color="#454545" style:font-name="Lora" fo:font-size="10.5pt"/>
    </style:style>
    <style:style style:name="T26" style:family="text">
      <style:text-properties style:font-name="Times New Roman" fo:font-size="14pt" loext:padding="0cm" loext:border="none"/>
    </style:style>
    <style:style style:name="T27" style:family="text">
      <style:text-properties style:font-name="PT Sans" fo:font-size="13.5pt"/>
    </style:style>
    <style:style style:name="T28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29" style:family="text">
      <style:text-properties style:text-underline-style="solid" style:text-underline-width="auto" style:text-underline-color="font-color" fo:background-color="#ffffff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name="Open Sans2" fo:font-size="10.5pt"/>
    </style:style>
    <style:style style:name="T32" style:family="text">
      <style:text-properties style:font-name="Open Sans2" fo:font-size="10.5pt" fo:font-style="normal" fo:font-weight="normal" officeooo:rsid="00318d99"/>
    </style:style>
    <style:style style:name="T33" style:family="text">
      <style:text-properties style:font-name="RobotoCondensed" fo:font-size="10.5pt" fo:font-style="normal" fo:font-weight="normal"/>
    </style:style>
    <style:style style:name="T34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35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36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37" style:family="text">
      <style:text-properties officeooo:rsid="0032f22b"/>
    </style:style>
    <style:style style:name="T38" style:family="text">
      <style:text-properties fo:color="#2d2d2d"/>
    </style:style>
    <style:style style:name="T39" style:family="text">
      <style:text-properties fo:color="#2d2d2d" style:font-name="roboto" fo:font-size="14.25pt"/>
    </style:style>
    <style:style style:name="T40" style:family="text">
      <style:text-properties fo:color="#2d2d2d" style:font-name="roboto" fo:font-size="14.25pt" fo:font-weight="normal"/>
    </style:style>
    <style:style style:name="T41" style:family="text">
      <style:text-properties fo:color="#2d2d2d" style:font-name="roboto" fo:font-size="14.25pt" fo:font-weight="bold"/>
    </style:style>
    <style:style style:name="T42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43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44" style:family="text">
      <style:text-properties officeooo:rsid="00341a8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salán<text:span text:style-name="T37">levél</text:span></text:p>
      <text:p text:style-name="P11"/>
      <text:p text:style-name="P27">A csalánt régóta használják a különböző ízületi problémák, mozgásszervi betegségek, <text:bookmark text:name="c9cd79c5-3104-48eb-820f-d9b91504b311"/><text:span text:style-name="T44">reumás</text:span> panaszok enyhítésére. Szerencsére nemcsak helyileg alkalmazhatjuk, kapszula vagy tea formájában is hatásos, ugyanis <text:span text:style-name="Strong_20_Emphasis"><text:span text:style-name="T21">gyulladáscsökkentő vegyületeket </text:span></text:span>tartalmaz, a mikrotápanyagok (pl. a kalcium vagy a magnézium, a C- és K-vitamin) pedig hozzájárulnak ahhoz, hogy a csontjaink és az ízületeink erősek, rugalmasak és ellenállóak maradjanak </text:p>
      <text:p text:style-name="P27">a férfiaknak is érdemes szedni, különösen az idősebbeknek, elsősorban azért, mert igen<text:span text:style-name="Strong_20_Emphasis"><text:span text:style-name="T21"> jó hatással van a </text:span></text:span><text:bookmark text:name="3a91f97a-e8cc-4aa2-82a8-cc7b1356423a"/><text:span text:style-name="Strong_20_Emphasis"><text:span text:style-name="T24">prosztatára</text:span></text:span>, enyhíti a prosztatamegnagyobbodással összefüggő kellemetlen tüneteket, <text:span text:style-name="Strong_20_Emphasis"><text:span text:style-name="T21">természetes vízhajtó hatásának </text:span></text:span>köszönhetően pedig segít eltávolítani a szervezetből a gyulladást okozó mikrobákat, méreganyagokat. Természetesen, a húgyúti fertőzésekkel összefüggő tünetek enyhítésének vagy a betegség megelőzésének érdekében a hölgyek is ihatnak naponta 2-3 csésze csalánteát! </text:p>
      <text:p text:style-name="P11">A csalán természetes gyulladáscsökkentő, emellett pedig antihisztaminokat is tartalmaz, enyhítheti a szénanáthával összefüggő tüneteket, például az <text:span text:style-name="Strong_20_Emphasis"><text:span text:style-name="T21">orrdugulást, köhögést, tüsszögést, szem- és orrviszketést.</text:span></text:span></text:p>
      <text:p text:style-name="P20"><text:span text:style-name="T3">Az ekcémára hajlamosaknak is előnyös lehet a csalán – szintén gyulladáscsökkentő vegyületeinek köszönhetően –, mert javíthatja a bőr állapotát, a viszketést, a kipirosodást, a kiszáradást és az azzal összefüggő fájdalmakat. A növény emellett </text:span><text:bookmark text:name="bf4486fb-9ddb-4aa6-8f22-eafa180b5c21"/><text:a xlink:type="simple" xlink:href="http://www.egeszsegkalauz.hu/meregtelenites" text:style-name="Internet_20_link" text:visited-style-name="Visited_20_Internet_20_Link"><text:span text:style-name="T5">méregtelenítő</text:span></text:a><text:span text:style-name="T3"> is, vagyis segíthet eltávolítani a szervezetből azokat a toxinokat, melyek fokozhatják a ekcéma tüneteit. Allergia vagy ekcéma esetén igyunk naponta 2-3 alkalommal egy-egy csésze csalánteát!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3:54:28.045000000</dc:date>
    <meta:editing-duration>PT2H53M56S</meta:editing-duration>
    <meta:editing-cycles>21</meta:editing-cycles>
    <meta:generator>Neat_Office/6.2.8.2$Windows_x86 LibreOffice_project/</meta:generator>
    <meta:document-statistic meta:table-count="0" meta:image-count="0" meta:object-count="0" meta:page-count="1" meta:paragraph-count="5" meta:word-count="191" meta:character-count="1573" meta:non-whitespace-character-count="1384"/>
  </office:meta>
</office:document-meta>
</file>