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821c" officeooo:paragraph-rsid="0030821c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5eebc" officeooo:paragraph-rsid="0035eebc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6bfe0" officeooo:paragraph-rsid="0036bfe0"/>
    </style:style>
    <style:style style:name="P19" style:family="paragraph" style:parent-style-name="Text_20_body">
      <style:paragraph-properties fo:margin-left="0.397cm" fo:margin-right="0cm" fo:margin-top="0.661cm" fo:margin-bottom="0.397cm" loext:contextual-spacing="false" fo:orphans="2" fo:widows="2" fo:text-indent="0cm" style:auto-text-indent="false"/>
      <style:text-properties fo:font-variant="normal" fo:text-transform="none" fo:color="#333333" fo:letter-spacing="normal" fo:background-color="#f5f5f5" loext:padding-left="0.265cm" loext:padding-right="0cm" loext:padding-top="0cm" loext:padding-bottom="0cm" loext:border-left="3.74pt solid #a22631" loext:border-right="none" loext:border-top="none" loext:border-bottom="none"/>
    </style:style>
    <style:style style:name="P20" style:family="paragraph" style:parent-style-name="Text_20_body">
      <style:paragraph-properties fo:margin-left="0.397cm" fo:margin-right="0cm" fo:margin-top="0cm" fo:margin-bottom="0.132cm" loext:contextual-spacing="false" fo:orphans="2" fo:widows="2" fo:text-indent="0cm" style:auto-text-indent="false"/>
    </style:style>
    <style:style style:name="P21" style:family="paragraph" style:parent-style-name="Text_20_body">
      <style:paragraph-properties fo:margin-top="0cm" fo:margin-bottom="0.053cm" loext:contextual-spacing="false" fo:orphans="2" fo:widows="2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25" style:family="paragraph" style:parent-style-name="Standard">
      <style:paragraph-properties fo:margin-left="0.106cm" fo:margin-right="0cm" fo:margin-top="0cm" fo:margin-bottom="0.212cm" loext:contextual-spacing="false" style:line-height-at-least="0.423cm" fo:text-align="center" style:justify-single-word="false" fo:orphans="0" fo:widows="2" fo:text-indent="0cm" style:auto-text-indent="false"/>
    </style:style>
    <style:style style:name="P26" style:family="paragraph" style:parent-style-name="Heading_20_1">
      <style:paragraph-properties fo:margin-left="0cm" fo:margin-right="0cm" fo:margin-top="0cm" fo:margin-bottom="0.132cm" loext:contextual-spacing="false" fo:line-height="110%" fo:orphans="2" fo:widows="2" fo:text-indent="0cm" style:auto-text-indent="false" fo:padding="0cm" fo:border="none"/>
      <style:text-properties fo:text-transform="uppercase" fo:color="#333333" style:font-name="RobotoCondensed" fo:font-size="16.5pt" fo:letter-spacing="normal" fo:font-style="normal" fo:font-weight="normal" fo:background-color="transparent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318d99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35eebc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36bfe0" loext:padding="0cm" loext:border="none"/>
    </style:style>
    <style:style style:name="T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18d99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6bfe0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9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454545" style:font-name="Lora" fo:font-size="10.5pt" fo:letter-spacing="normal" fo:font-style="normal" fo:font-weight="normal" officeooo:rsid="0030821c" loext:padding="0cm" loext:border="none"/>
    </style:style>
    <style:style style:name="T12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13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15" style:family="text">
      <style:text-properties fo:font-variant="normal" fo:text-transform="none" fo:color="#000000" style:font-name="RobotoCondensed1" fo:font-size="18pt" fo:letter-spacing="normal" fo:font-style="normal" fo:font-weight="bold" fo:background-color="#ffffff" loext:char-shading-value="0" loext:padding="0cm" loext:border="none"/>
    </style:style>
    <style:style style:name="T16" style:family="text">
      <style:text-properties fo:font-variant="normal" fo:text-transform="none" fo:color="#000000" style:font-name="Roboto1" fo:font-size="12.75pt" fo:letter-spacing="normal" fo:font-style="normal" fo:font-weight="normal" fo:background-color="#ffffff" loext:char-shading-value="0" loext:padding="0cm" loext:border="none"/>
    </style:style>
    <style:style style:name="T17" style:family="text">
      <style:text-properties fo:font-variant="normal" fo:text-transform="none" fo:color="#000000" style:font-name="Roboto1" fo:font-size="12.75pt" fo:letter-spacing="normal" fo:font-style="normal" fo:font-weight="bold" fo:background-color="#ffffff" loext:char-shading-value="0" loext:padding="0cm" loext:border="none"/>
    </style:style>
    <style:style style:name="T18" style:family="text">
      <style:text-properties fo:font-variant="normal" fo:text-transform="none" fo:color="#222222" style:text-line-through-style="none" style:text-line-through-type="none" style:font-name="RobotoCondensed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9" style:family="text">
      <style:text-properties fo:font-variant="normal" fo:text-transform="none" fo:color="#940505" style:text-line-through-style="none" style:text-line-through-type="none" style:font-name="RobotoCondensed" fo:font-size="9.75pt" fo:letter-spacing="normal" fo:font-style="normal" style:text-underline-style="none" fo:font-weight="normal" style:text-blinking="false" fo:background-color="transparent" loext:char-shading-value="0" loext:padding="0.049cm" loext:border="0.06pt solid #aaaaaa"/>
    </style:style>
    <style:style style:name="T20" style:family="text">
      <style:text-properties fo:font-variant="normal" fo:text-transform="none" fo:color="#a109f5" style:text-line-through-style="none" style:text-line-through-type="none" style:font-name="Roboto1" fo:font-size="12.7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1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22" style:family="text">
      <style:text-properties fo:font-variant="normal" fo:text-transform="none" fo:color="#2d2d2d" style:font-name="roboto" fo:font-size="14.25pt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24" style:family="text">
      <style:text-properties fo:font-variant="normal" fo:text-transform="none" fo:color="#2d2d2d" style:font-name="roboto" fo:font-size="14.25pt" fo:letter-spacing="normal" fo:font-style="normal" fo:font-weight="bold" loext:padding="0cm" loext:border="none"/>
    </style:style>
    <style:style style:name="T25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6" style:family="text">
      <style:text-properties fo:font-weight="normal"/>
    </style:style>
    <style:style style:name="T27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8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29" style:family="text">
      <style:text-properties style:text-line-through-style="none" style:text-line-through-type="none" style:text-underline-style="none" fo:font-weight="normal" officeooo:rsid="00341a81" style:text-blinking="false" fo:background-color="#ffffff" loext:char-shading-value="0"/>
    </style:style>
    <style:style style:name="T30" style:family="text">
      <style:text-properties fo:color="#454545" style:font-name="Lora" fo:font-size="10.5pt"/>
    </style:style>
    <style:style style:name="T31" style:family="text">
      <style:text-properties style:font-name="PT Sans" fo:font-size="13.5pt"/>
    </style:style>
    <style:style style:name="T32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33" style:family="text">
      <style:text-properties style:text-underline-style="solid" style:text-underline-width="auto" style:text-underline-color="font-color" fo:background-color="#ffffff" loext:char-shading-value="0"/>
    </style:style>
    <style:style style:name="T34" style:family="text">
      <style:text-properties fo:background-color="#ffffff" loext:char-shading-value="0"/>
    </style:style>
    <style:style style:name="T35" style:family="text">
      <style:text-properties style:font-name="Open Sans2" fo:font-size="10.5pt"/>
    </style:style>
    <style:style style:name="T36" style:family="text">
      <style:text-properties style:font-name="Open Sans2" fo:font-size="10.5pt" fo:font-style="normal" fo:font-weight="normal" officeooo:rsid="00318d99"/>
    </style:style>
    <style:style style:name="T37" style:family="text">
      <style:text-properties style:font-name="RobotoCondensed" fo:font-size="10.5pt" fo:font-style="normal" fo:font-weight="normal"/>
    </style:style>
    <style:style style:name="T38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097dbd" loext:char-shading-value="0" loext:padding="0cm" loext:border="none"/>
    </style:style>
    <style:style style:name="T39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478417" loext:char-shading-value="0" loext:padding="0cm" loext:border="none"/>
    </style:style>
    <style:style style:name="T40" style:family="text">
      <style:text-properties fo:text-transform="uppercase" fo:color="#333333" style:font-name="RobotoCondensed" fo:font-size="10.5pt" fo:letter-spacing="normal" fo:font-style="normal" fo:font-weight="normal" fo:background-color="transparent" loext:char-shading-value="0" loext:padding="0cm" loext:border="none"/>
    </style:style>
    <style:style style:name="T41" style:family="text">
      <style:text-properties officeooo:rsid="0032f22b"/>
    </style:style>
    <style:style style:name="T42" style:family="text">
      <style:text-properties fo:color="#2d2d2d"/>
    </style:style>
    <style:style style:name="T43" style:family="text">
      <style:text-properties fo:color="#2d2d2d" style:font-name="roboto" fo:font-size="14.25pt"/>
    </style:style>
    <style:style style:name="T44" style:family="text">
      <style:text-properties fo:color="#2d2d2d" style:font-name="roboto" fo:font-size="14.25pt" fo:font-weight="normal"/>
    </style:style>
    <style:style style:name="T45" style:family="text">
      <style:text-properties fo:color="#2d2d2d" style:font-name="roboto" fo:font-size="14.25pt" fo:font-weight="bold"/>
    </style:style>
    <style:style style:name="T46" style:family="text">
      <style:text-properties fo:color="#ffb933" style:text-line-through-style="none" style:text-line-through-type="none" style:font-name="roboto" fo:font-size="14.25pt" style:text-underline-style="none" fo:font-weight="bold" style:text-blinking="false" fo:background-color="#ffffff" loext:char-shading-value="0"/>
    </style:style>
    <style:style style:name="T47" style:family="text">
      <style:text-properties fo:color="#ffb933" style:text-line-through-style="none" style:text-line-through-type="none" style:font-name="roboto" fo:font-size="14.25pt" style:text-underline-style="none" fo:font-weight="bold" officeooo:rsid="00341a81" style:text-blinking="false" fo:background-color="#ffffff" loext:char-shading-value="0"/>
    </style:style>
    <style:style style:name="T48" style:family="text">
      <style:text-properties officeooo:rsid="00341a8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C</text:span><text:span text:style-name="T1">sillagánizs</text:span></text:p>
      <text:p text:style-name="P18"><text:span text:style-name="T1"/></text:p>
      <text:p text:style-name="P18"><text:span text:style-name="T1">A csillagánizsban A-, C- és B-vitaminokat is találhatunk, amelyek részben védik a sejtjeinket a </text:span><text:span text:style-name="Strong_20_Emphasis"><text:span text:style-name="T1">szabad gyökök okozta károsodásoktól,</text:span></text:span><text:span text:style-name="T1"> részben pedig hozzájárulnak az idegrendszerünk megfelelő működéséhez, így a stressz következményeivel is könnyebben meg tudunk küzdeni. Ha például nehezebben tudunk elaludni, érdemes egy csésze csillagánizs teát elkortyolgatni.</text:span></text:p>
      <text:p text:style-name="P16"><text:span text:style-name="T5">Akkor is jó csillagánizs teát inni, ha egy-egy nagyobb lakoma után fájdalmasan feszül a hasunk, </text:span><text:bookmark text:name="94ad2b4d-80b9-40cd-83a2-e60179c2fcb0"/><text:a xlink:type="simple" xlink:href="http://www.egeszsegkalauz.hu/gyomoreges" text:style-name="Internet_20_link" text:visited-style-name="Visited_20_Internet_20_Link"><text:span text:style-name="T7">gyomorégésünk</text:span></text:a><text:span text:style-name="T5"> van, puffadunk vagy éppen </text:span><text:span text:style-name="Strong_20_Emphasis"><text:span text:style-name="T5">székrekedéssel </text:span></text:span><text:span text:style-name="T5">küzdünk. A csillagánizsban található vegyületek ezeket a tüneteket is nagyon hatékonyan csökkentik.</text:span></text:p>
      <text:p text:style-name="P16"><text:span text:style-name="T5">A hagyományos kínai és indiai gyógyászatban a csillagánizst a</text:span><text:span text:style-name="Strong_20_Emphasis"><text:span text:style-name="T5"> </text:span></text:span><text:bookmark text:name="92a86c93-4355-4f5f-bb8b-c21cf5ebb4ca"/><text:a xlink:type="simple" xlink:href="http://www.egeszsegkalauz.hu/felsoleguti-fertozes" text:style-name="Internet_20_link" text:visited-style-name="Visited_20_Internet_20_Link"><text:span text:style-name="T7">felsőlégúti fertőzések</text:span></text:a><text:span text:style-name="Strong_20_Emphasis"><text:span text:style-name="T5">, megfázás, </text:span></text:span><text:bookmark text:name="d5bff6a7-e500-45e3-9565-6336fe90af9e"/><text:a xlink:type="simple" xlink:href="http://www.egeszsegkalauz.hu/influenza" text:style-name="Internet_20_link" text:visited-style-name="Visited_20_Internet_20_Link"><text:span text:style-name="T7">influenza</text:span></text:a><text:span text:style-name="T5"> elleni egyik fontos gyógynövénynek tartják. A csillagánizsból készült erős tea csökkenti a köhögést, erősíti az immunrendszert – így a szervezetünk könnyebben tud megbirkózni a kórokozókkal –, segít a letapadt váladék feloldásában, a betegséggel összefüggő fejfájás enyhítésében is. A teát érdemes azonnal elkezdeni fogyasztani, ha elkezdjük rosszabbul érezni magunkat, és </text:span><text:span text:style-name="Strong_20_Emphasis"><text:span text:style-name="T5">naponta két-három alkalommal</text:span></text:span><text:span text:style-name="T5"> is inni belőle egy-egy csészével.</text:span></text:p>
      <text:p text:style-name="P18"><text:span text:style-name="T1"/></text:p>
      <text:p text:style-name="P17"><text:span text:style-name="T1"/></text:p>
      <text:p text:style-name="P8"/>
      <text:p text:style-name="P8"/>
      <text:p text:style-name="P8"/>
      <text:p text:style-name="P9"/>
      <text:p text:style-name="P9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4:22:00.821000000</dc:date>
    <meta:editing-duration>PT3H8M18S</meta:editing-duration>
    <meta:editing-cycles>24</meta:editing-cycles>
    <meta:generator>Neat_Office/6.2.8.2$Windows_x86 LibreOffice_project/</meta:generator>
    <meta:document-statistic meta:table-count="0" meta:image-count="0" meta:object-count="0" meta:page-count="1" meta:paragraph-count="4" meta:word-count="148" meta:character-count="1163" meta:non-whitespace-character-count="1018"/>
  </office:meta>
</office:document-meta>
</file>