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23" style:family="paragraph" style:parent-style-name="Text_20_body">
      <style:paragraph-properties fo:margin-left="0.397cm" fo:margin-right="0cm" fo:margin-top="0.661cm" fo:margin-bottom="0.397cm" loext:contextual-spacing="false" fo:orphans="2" fo:widows="2" fo:text-indent="0cm" style:auto-text-indent="false"/>
      <style:text-properties fo:font-variant="normal" fo:text-transform="none" fo:color="#333333" fo:letter-spacing="normal" fo:background-color="#f5f5f5" loext:padding-left="0.265cm" loext:padding-right="0cm" loext:padding-top="0cm" loext:padding-bottom="0cm" loext:border-left="3.74pt solid #a22631" loext:border-right="none" loext:border-top="none" loext:border-bottom="none"/>
    </style:style>
    <style:style style:name="P24" style:family="paragraph" style:parent-style-name="Text_20_body">
      <style:paragraph-properties fo:margin-left="0.397cm" fo:margin-right="0cm" fo:margin-top="0cm" fo:margin-bottom="0.132cm" loext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.397cm" fo:margin-right="0cm" fo:margin-top="0cm" fo:margin-bottom="0.132cm" loext:contextual-spacing="false" style:line-height-at-least="0.635cm" fo:orphans="2" fo:widows="2" fo:text-indent="0cm" style:auto-text-indent="false"/>
    </style:style>
    <style:style style:name="P26" style:family="paragraph" style:parent-style-name="Text_20_body">
      <style:paragraph-properties fo:margin-top="0cm" fo:margin-bottom="0.053cm" loext:contextual-spacing="false" fo:orphans="2" fo:widows="2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31" style:family="paragraph" style:parent-style-name="Standard">
      <style:paragraph-properties fo:margin-left="0cm" fo:margin-right="0cm" fo:margin-top="0cm" fo:margin-bottom="0.661cm" loext:contextual-spacing="false" style:line-height-at-least="0.635cm" fo:orphans="2" fo:widows="0" fo:text-indent="0cm" style:auto-text-indent="false"/>
    </style:style>
    <style:style style:name="P32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33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3af173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f173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12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14" style:family="text">
      <style:text-properties fo:font-variant="normal" fo:text-transform="none" fo:color="#333333" style:font-name="PT Sans" fo:font-size="13.5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16" style:family="text">
      <style:text-properties fo:font-variant="normal" fo:text-transform="none" fo:color="#333333" fo:letter-spacing="normal"/>
    </style:style>
    <style:style style:name="T17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20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1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2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23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24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25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27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8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29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30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1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32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3" style:family="text">
      <style:text-properties fo:font-weight="normal"/>
    </style:style>
    <style:style style:name="T34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35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36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37" style:family="text">
      <style:text-properties style:font-name="PT Sans" fo:font-size="13.5pt"/>
    </style:style>
    <style:style style:name="T38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39" style:family="text">
      <style:text-properties style:text-underline-style="solid" style:text-underline-width="auto" style:text-underline-color="font-color" fo:background-color="#ffffff" loext:char-shading-value="0"/>
    </style:style>
    <style:style style:name="T40" style:family="text">
      <style:text-properties style:text-underline-style="solid" style:text-underline-width="auto" style:text-underline-color="font-color" fo:background-color="transparent" loext:char-shading-value="0"/>
    </style:style>
    <style:style style:name="T41" style:family="text">
      <style:text-properties fo:background-color="#ffffff" loext:char-shading-value="0"/>
    </style:style>
    <style:style style:name="T42" style:family="text">
      <style:text-properties style:font-name="Open Sans2" fo:font-size="10.5pt"/>
    </style:style>
    <style:style style:name="T43" style:family="text">
      <style:text-properties style:font-name="Open Sans2" fo:font-size="10.5pt" fo:font-style="normal" fo:font-weight="normal" officeooo:rsid="00318d99"/>
    </style:style>
    <style:style style:name="T44" style:family="text">
      <style:text-properties style:font-name="RobotoCondensed" fo:font-size="10.5pt" fo:font-style="normal" fo:font-weight="normal"/>
    </style:style>
    <style:style style:name="T45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46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47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48" style:family="text">
      <style:text-properties officeooo:rsid="0032f22b"/>
    </style:style>
    <style:style style:name="T49" style:family="text">
      <style:text-properties fo:color="#2d2d2d"/>
    </style:style>
    <style:style style:name="T50" style:family="text">
      <style:text-properties fo:color="#2d2d2d" style:font-name="roboto" fo:font-size="14.25pt"/>
    </style:style>
    <style:style style:name="T51" style:family="text">
      <style:text-properties fo:color="#2d2d2d" style:font-name="roboto" fo:font-size="14.25pt" fo:font-weight="normal"/>
    </style:style>
    <style:style style:name="T52" style:family="text">
      <style:text-properties fo:color="#2d2d2d" style:font-name="roboto" fo:font-size="14.25pt" fo:font-weight="bold"/>
    </style:style>
    <style:style style:name="T53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54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55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C</text:span><text:span text:style-name="T1">sipkebogyó</text:span></text:p>
      <text:p text:style-name="P22"><text:span text:style-name="T1"/></text:p>
      <text:p text:style-name="P30"><text:span text:style-name="T1">A csipkebogyóból készült tea antioxidánsokban, vitaminokban és ásványi anyagokban gazdag, található benne többek között kalcium, magnézium, cink, vas, A-, C-, E- és K-vitamin is. Koffeint ezzel szemben nem tartalmaz, így gyermekek számára is ideális választás lehet. Az íze frissítő és kellemes. A </text:span><text:a xlink:type="simple" xlink:href="https://www.hazipatika.com/gyogynovenytar/csipkebogyo_gyepurozsa/51" office:target-frame-name="_blank" xlink:show="new" text:style-name="Internet_20_link" text:visited-style-name="Visited_20_Internet_20_Link"><text:span text:style-name="T7">csipkebogyóból</text:span></text:a><text:span text:style-name="T1"> készült teának nagyon kedvező hatásai vannak a szervezetünkre, lássuk, miért érdemes még rendszeresen fogyasztani!</text:span></text:p>
      <text:p text:style-name="P31"><text:span text:style-name="T6">A csipkebogyót különösen ősszel és télen érdemes fogyasztani, amikor gyakoribbak a fertőző betegségek. Egyrészt, mert kitűnően erősíti az immunrendszerünket, másrészt, mert bizonyos felsőlégúti tüneteket is enyhít, például a köhögést, a </text:span><text:a xlink:type="simple" xlink:href="https://www.hazipatika.com/napi_egeszseg/natha_influenza/cikkek/torokfajas_mi_segit_a_hideg_vagy_a_meleg/20141021095739" office:target-frame-name="_blank" xlink:show="new" text:style-name="Internet_20_link" text:visited-style-name="Visited_20_Internet_20_Link"><text:span text:style-name="T8">torokfájást</text:span></text:a><text:span text:style-name="T6">, a nehézlégzést és az orrfolyást. Ha valaki már a náthás időszak elején elkezdi rendszeresen inni a csipkebogyóteát, enyhébb lefolyású és rövidebb ideig tartó betegségekre számíthat.A csipkebogyóteával az ízületi fájdalmakat, illetve az </text:span><text:a xlink:type="simple" xlink:href="https://www.hazipatika.com/eletmod/termeszetes_gyogymodok/cikkek/az_izuleti_gyulladas_kezelese_termeszetes_gyogymodokkal/20150513121421" office:target-frame-name="_blank" xlink:show="new" text:style-name="Internet_20_link" text:visited-style-name="Visited_20_Internet_20_Link"><text:span text:style-name="T8">ízületi gyulladással</text:span></text:a><text:span text:style-name="T6"> összefüggő duzzanatot is nagyszerűen "kezelhetjük", rendszeres fogyasztásával visszanyerhetjük az ízületek mozgékonyságát. A csipkebogyótea tökéletes kiegészítője lehet az ízületi gyulladások gyógyszeres kezelésének.<text:line-break/>A benne található antioxidánsoknak köszönhetően a csipkebogyótea védi s szívünket és az ereket, és a </text:span><text:a xlink:type="simple" xlink:href="https://www.hazipatika.com/napi_egeszseg/belgyogyaszat/cikkek/koleszterinszint-csokkentes_mi_mukodik_es_mi_nem/20150227102621" office:target-frame-name="_blank" xlink:show="new" text:style-name="Internet_20_link" text:visited-style-name="Visited_20_Internet_20_Link"><text:span text:style-name="T8">koleszterinszint</text:span></text:a><text:span text:style-name="T6"> normalizálására is alkalmas. Ezen tulajdonságainak köszönhetően a segítségével hatékonyabban küzdhetünk a magas vérnyomás, a magas koleszterinszint, a szívroham, a stroke és egyéb súlyos betegségek ellen. A csipkebogyóban található C-vitamin a vas felszívódását is segíti, ezzel pedig a vérszegénység megelőzésében játszik szerepet.</text:span></text:p>
      <text:p text:style-name="P15"/>
      <text:p text:style-name="P16"/>
      <text:p text:style-name="P17"/>
      <text:p text:style-name="P18"/>
      <text:p text:style-name="P18"/>
      <text:p text:style-name="P7"/>
      <text:p text:style-name="P8"/>
      <text:p text:style-name="P8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24:25.134000000</dc:date>
    <meta:editing-duration>PT3H10M42S</meta:editing-duration>
    <meta:editing-cycles>25</meta:editing-cycles>
    <meta:generator>Neat_Office/6.2.8.2$Windows_x86 LibreOffice_project/</meta:generator>
    <meta:document-statistic meta:table-count="0" meta:image-count="0" meta:object-count="0" meta:page-count="2" meta:paragraph-count="3" meta:word-count="200" meta:character-count="1612" meta:non-whitespace-character-count="1415"/>
  </office:meta>
</office:document-meta>
</file>