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Open Sans1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inherit" svg:font-family="inherit"/>
    <style:font-face style:name="roboto" svg:font-family="robo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41fcee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4100b" officeooo:paragraph-rsid="0044100b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4100b" officeooo:paragraph-rsid="0044100b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1fcee" loext:padding="0cm" loext:border="none"/>
    </style:style>
    <style:style style:name="T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1fcee" style:text-blinking="false" loext:padding="0cm" loext:border="none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ENERGY Teakeverék</text:p>
      <text:p text:style-name="P17"/>
      <text:p text:style-name="P19"><text:span text:style-name="T2">A </text:span><text:span text:style-name="T1">hagyományos orvoslás szerint összeállított gyógynövényekből készített tea természetes módon megnöveli az agy teljesítő képességét, javítja a koncentrációt és csökkenti a fáradtság érzetet.</text:span></text:p>
      <text:p text:style-name="P19"><text:span text:style-name="T1">Összetevők:</text:span></text:p>
      <text:p text:style-name="P19"><text:span text:style-name="T1">Zöldbab, csalán, borsmenta, cickafarkfű, rozmaring, hibiszkusz, rózsaszirom, fahéj, szegfüszeg, gyömbér, kardamon.</text:span></text:p>
      <text:p text:style-name="P17"/>
      <text:p text:style-name="P16"/>
      <text:p text:style-name="P12"/>
      <text:p text:style-name="P13"/>
      <text:p text:style-name="P14"/>
      <text:p text:style-name="P15"/>
      <text:p text:style-name="P15"/>
      <text:p text:style-name="P4"/>
      <text:p text:style-name="P5"/>
      <text:p text:style-name="P5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Open Sans1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inherit" svg:font-family="inherit"/>
    <style:font-face style:name="roboto" svg:font-family="robo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0:26:02.481000000</dc:date>
    <meta:editing-duration>PT3H48M3S</meta:editing-duration>
    <meta:editing-cycles>31</meta:editing-cycles>
    <meta:generator>Neat_Office/6.2.8.2$Windows_x86 LibreOffice_project/</meta:generator>
    <meta:document-statistic meta:table-count="0" meta:image-count="0" meta:object-count="0" meta:page-count="1" meta:paragraph-count="4" meta:word-count="37" meta:character-count="332" meta:non-whitespace-character-count="299"/>
  </office:meta>
</office:document-meta>
</file>