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randing Medium" svg:font-family="'Branding Medium'"/>
    <style:font-face style:name="PT Sans" svg:font-family="'PT Sans'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style:text-underline-style="solid" style:text-underline-width="auto" style:text-underline-color="font-color" fo:background-color="#ffffff" loext:char-shading-value="0"/>
    </style:style>
    <style:style style:name="T2" style:family="text">
      <style:text-properties fo:color="#333333"/>
    </style:style>
    <style:style style:name="T3" style:family="text">
      <style:text-properties fo:color="#333333" style:font-name="PT Sans" fo:font-size="13.5pt"/>
    </style:style>
    <style:style style:name="T4" style:family="text">
      <style:text-properties fo:color="#333333" style:font-name="Times New Roman" fo:font-size="14pt"/>
    </style:style>
    <style:style style:name="T5" style:family="text">
      <style:text-properties fo:color="#333333" style:font-name="Times New Roman" fo:font-size="14pt" style:text-underline-style="solid" style:text-underline-width="auto" style:text-underline-color="font-color" fo:background-color="#ffffff" loext:char-shading-value="0"/>
    </style:style>
    <style:style style:name="T6" style:family="text">
      <style:text-properties fo:color="#333333" style:font-name="Times New Roman" fo:font-size="14pt" fo:background-color="#ffffff" loext:char-shading-value="0"/>
    </style:style>
    <style:style style:name="T7" style:family="text">
      <style:text-properties fo:color="#333333" style:font-name="Times New Roman" fo:font-size="14pt" fo:font-weight="normal" style:font-weight-asian="normal"/>
    </style:style>
    <style:style style:name="T8" style:family="text">
      <style:text-properties fo:color="#333333" style:font-name="Branding Medium" fo:font-size="12pt"/>
    </style:style>
    <style:style style:name="T9" style:family="text">
      <style:text-properties fo:color="#333333" style:font-name="Branding Medium" fo:font-size="12pt" fo:font-weight="normal"/>
    </style:style>
    <style:style style:name="T10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agyöngy</text:p>
      <text:p text:style-name="P18"/>
      <text:p text:style-name="P18"/>
      <text:p text:style-name="P19"><text:span text:style-name="T4">Kiváló gyógyír belső vérzések ellen és görcsoldóként is beválik. Erősíti a szívet, csökkenti a pulzusszámot, és az ingadozó </text:span><text:a xlink:type="simple" xlink:href="https://www.hazipatika.com/taplalkozas/gyogynovenyek/cikkek/gyogyteakkal_a_vernyomas_javitasaert/20120917184201" office:target-frame-name="_blank" xlink:show="new" text:style-name="Internet_20_link" text:visited-style-name="Visited_20_Internet_20_Link"><text:span text:style-name="T6">vérnyomásra jó hatással</text:span></text:a><text:span text:style-name="T4"> van. Érelmeszesedés, illetve hormonproblémák esetén is hatékony, újabban pedig a rákgyógyításban figyeltek fel rá. </text:span></text:p>
      <text:p text:style-name="P19"><text:span text:style-name="T4">Rendkívül széles körű a felhasználása. Leginkább vértolulásra, </text:span><text:span text:style-name="Strong_20_Emphasis"><text:span text:style-name="T7">magas vérnyomásra</text:span></text:span><text:span text:style-name="T4">, érelmeszesedésre és szívritmus-szabályozásra használjuk. Az erek áteresztő képességét javítja, ezáltal jó szédülésre, </text:span><text:span text:style-name="Strong_20_Emphasis"><text:span text:style-name="T7">fülzúgásra</text:span></text:span><text:span text:style-name="T4">, visszérre, javítja a koncentrációs képességet. Vízhajtó hatása is van. Mindenféle seb-, méh-, tüdő- és orrvérzést csillapít. Köhögésre, szamárköhögésre, asztmatikus és egyéb görcsökre jó. Nyugtató hatása miatt epilepsziás rohamok megelőzésére, fejfájásra is használjuk. Javítja az immunrendszer működését. A </text:span><text:span text:style-name="Strong_20_Emphasis"><text:span text:style-name="T7">méh izomzatát erősíti</text:span></text:span><text:span text:style-name="T4">, növeli a pete megtapadásának esélyét, a fogamzást. Kismértékben csökkenti a vér cukorszintjét, cukorbetegeknek is ajánlott. </text:span></text:p>
      <text:p text:style-name="P19"/>
      <text:p text:style-name="P19"/>
      <text:p text:style-name="P19"/>
      <text:p text:style-name="P19"/>
      <text:p text:style-name="P20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randing Medium" svg:font-family="'Branding Medium'"/>
    <style:font-face style:name="PT Sans" svg:font-family="'PT Sans'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0:42:04.927000000</dc:date>
    <meta:editing-duration>PT3H56M7S</meta:editing-duration>
    <meta:editing-cycles>33</meta:editing-cycles>
    <meta:generator>Neat_Office/6.2.8.2$Windows_x86 LibreOffice_project/</meta:generator>
    <meta:document-statistic meta:table-count="0" meta:image-count="0" meta:object-count="0" meta:page-count="1" meta:paragraph-count="3" meta:word-count="113" meta:character-count="938" meta:non-whitespace-character-count="826"/>
  </office:meta>
</office:document-meta>
</file>