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randing Medium" svg:font-family="'Branding Medium'"/>
    <style:font-face style:name="PT Sans" svg:font-family="'PT Sans', sans-serif"/>
    <style:font-face style:name="inherit" svg:font-family="inherit"/>
    <style:font-face style:name="roboto" svg:font-family="roboto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4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5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6" style:family="text">
      <style:text-properties style:text-underline-style="solid" style:text-underline-width="auto" style:text-underline-color="font-color" fo:background-color="#ffffff" loext:char-shading-value="0"/>
    </style:style>
    <style:style style:name="T7" style:family="text">
      <style:text-properties fo:color="#333333"/>
    </style:style>
    <style:style style:name="T8" style:family="text">
      <style:text-properties fo:color="#333333" style:font-name="PT Sans" fo:font-size="13.5pt"/>
    </style:style>
    <style:style style:name="T9" style:family="text">
      <style:text-properties fo:color="#333333" style:font-name="Times New Roman" fo:font-size="14pt"/>
    </style:style>
    <style:style style:name="T10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11" style:family="text">
      <style:text-properties fo:color="#333333" style:font-name="Times New Roman" fo:font-size="14pt" fo:background-color="#ffffff" loext:char-shading-value="0"/>
    </style:style>
    <style:style style:name="T12" style:family="text">
      <style:text-properties fo:color="#333333" style:font-name="Times New Roman" fo:font-size="14pt" fo:font-weight="normal" style:font-weight-asian="normal"/>
    </style:style>
    <style:style style:name="T13" style:family="text">
      <style:text-properties fo:color="#333333" style:font-name="Branding Medium" fo:font-size="12pt"/>
    </style:style>
    <style:style style:name="T14" style:family="text">
      <style:text-properties fo:color="#333333" style:font-name="Branding Medium" fo:font-size="12pt" fo:font-weight="normal"/>
    </style:style>
    <style:style style:name="T15" style:family="text">
      <style:text-properties fo:font-weight="normal" officeooo:rsid="00473867"/>
    </style:style>
    <style:style style:name="T16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17" style:family="text">
      <style:text-properties officeooo:rsid="00473867"/>
    </style:style>
    <style:style style:name="T18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21" style:family="text">
      <style:text-properties fo:color="#2d2d2d" style:font-name="roboto" fo:font-size="14.25pt"/>
    </style:style>
    <style:style style:name="T22" style:family="text">
      <style:text-properties fo:color="#2d2d2d" style:font-name="roboto" fo:font-size="14.25pt" fo:font-weight="bold"/>
    </style:style>
    <style:style style:name="T23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a<text:span text:style-name="T17">héj</text:span></text:p>
      <text:p text:style-name="P17"/>
      <text:p text:style-name="P17"><text:span text:style-name="T17">A fahéj egyik sokak által ismert jótékony hatása, hogy </text:span><text:span text:style-name="Strong_20_Emphasis"><text:span text:style-name="T15">segít kontrollálni a </text:span></text:span><text:bookmark text:name="9053d333-fa9f-4dec-8046-e15697a6ae00"/><text:span text:style-name="Strong_20_Emphasis"><text:span text:style-name="T20">vércukorszintet</text:span></text:span><text:span text:style-name="T17">, megelőzheti annak hirtelen megemelkedését, illetve azt, hogy a cukor túl gyorsan kerüljön ki a véráramból. Ez a hullámzás nagyon káros, és összefüggésben állhat többek között a túlevéssel, a farkaséhséggel, az </text:span><text:bookmark text:name="66b8c691-98a0-4d5c-bfd3-61c0d18ab080"/><text:span text:style-name="T17">inzulinrezisztencia</text:span><text:a xlink:type="simple" xlink:href="http://www.egeszsegkalauz.hu/noi-bajok/mi-az-inzulinrezisztencia-es-miert-jelent-gondot" text:style-name="Internet_20_link" text:visited-style-name="Visited_20_Internet_20_Link"><text:span text:style-name="T19"> </text:span></text:a><text:span text:style-name="T17">és a </text:span><text:bookmark text:name="ddf46df1-1373-4329-acee-b80d04bbc1b2"/><text:span text:style-name="T17">cukorbetegség</text:span><text:a xlink:type="simple" xlink:href="http://www.egeszsegkalauz.hu/cukorbetegseg/diabetesz-a-legfontosabb-kerdesek" text:style-name="Internet_20_link" text:visited-style-name="Visited_20_Internet_20_Link"><text:span text:style-name="T19"> </text:span></text:a><text:span text:style-name="T17">kialakulásával is.</text:span></text:p>
      <text:p text:style-name="P19"><text:span text:style-name="T1">A fahéjban található hatóanyagok a diabéteszes betegek számára is előnyösek, mert javítják az inzulinválaszt, stimulálják az </text:span><text:bookmark text:name="e0fed94f-a3ea-424c-b314-bf9e5e106efd"/><text:a xlink:type="simple" xlink:href="http://www.egeszsegkalauz.hu/cukorbetegseg/kerulni-kell-a-szelsosegeket-a-cukorbaj-kezeleseben" text:style-name="Internet_20_link" text:visited-style-name="Visited_20_Internet_20_Link"><text:span text:style-name="T2">inzulinreceptorokat</text:span></text:a><text:span text:style-name="T1">, és növelik a sejtek glükózfeldolgozó képességét is. Naponta alig fél teáskanálnyi fahéj jelentős mértékben csökkentheti a vércukorszintet, de a vérzsír- és koleszterinszintre is kiegyensúlyozó hatással van.</text:span></text:p>
      <text:p text:style-name="P19"><text:span text:style-name="T1">A </text:span><text:span text:style-name="Strong_20_Emphasis"><text:span text:style-name="T1">cinnamaldehid </text:span></text:span><text:span text:style-name="T1">nevű hatóanyag például befolyásolja a vérlemezkék működését, és megelőzheti, hogy veszélyes </text:span><text:span text:style-name="Strong_20_Emphasis"><text:span text:style-name="T1">vérrögök </text:span></text:span><text:span text:style-name="T1">alakuljanak ki az erekben, emellett pedig a krónikus gyulladásokat is csökkenti. A vérrögök akadályozhatják, sőt akár el is zárhatják a vér útját, és olyan életveszélyes problémákat is okozhatnak, mint az </text:span><text:bookmark text:name="5fd11559-04fc-4dae-989c-65c50b7e3c05"/><text:a xlink:type="simple" xlink:href="http://www.egeszsegkalauz.hu/stroke/stroke-agyverzes-agyi-infarktus-mik-a-tuneteik" text:style-name="Internet_20_link" text:visited-style-name="Visited_20_Internet_20_Link"><text:span text:style-name="T2">agyvérzés </text:span></text:a><text:span text:style-name="T1">vagy a </text:span><text:bookmark text:name="a6e04f19-c23f-4f2b-91ba-40ac5651766b"/><text:a xlink:type="simple" xlink:href="http://www.egeszsegkalauz.hu/sziv-es-errendszeri-betegsegek/szivinfarktus-mihamarabb-szakellatasra" text:style-name="Internet_20_link" text:visited-style-name="Visited_20_Internet_20_Link"><text:span text:style-name="T2">szívinfarktus</text:span></text:a><text:span text:style-name="T1">.</text:span></text:p>
      <text:p text:style-name="P17"/>
      <text:p text:style-name="P18"/>
      <text:p text:style-name="P18"/>
      <text:p text:style-name="P20"><text:span text:style-name="T9"/></text:p>
      <text:p text:style-name="P20"/>
      <text:p text:style-name="P20"/>
      <text:p text:style-name="P20"/>
      <text:p text:style-name="P21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><text:soft-page-break/></text:p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randing Medium" svg:font-family="'Branding Medium'"/>
    <style:font-face style:name="PT Sans" svg:font-family="'PT Sans', sans-serif"/>
    <style:font-face style:name="inherit" svg:font-family="inherit"/>
    <style:font-face style:name="roboto" svg:font-family="roboto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0:44:07.649000000</dc:date>
    <meta:editing-duration>PT3H58M9S</meta:editing-duration>
    <meta:editing-cycles>34</meta:editing-cycles>
    <meta:generator>Neat_Office/6.2.8.2$Windows_x86 LibreOffice_project/</meta:generator>
    <meta:document-statistic meta:table-count="0" meta:image-count="0" meta:object-count="0" meta:page-count="2" meta:paragraph-count="4" meta:word-count="141" meta:character-count="1070" meta:non-whitespace-character-count="933"/>
  </office:meta>
</office:document-meta>
</file>