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randing Medium" svg:font-family="'Branding Medium'"/>
    <style:font-face style:name="PT Sans" svg:font-family="'PT Sans', sans-serif"/>
    <style:font-face style:name="inherit" svg:font-family="inherit"/>
    <style:font-face style:name="roboto" svg:font-family="roboto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8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9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10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fo:color="#333333"/>
    </style:style>
    <style:style style:name="T13" style:family="text">
      <style:text-properties fo:color="#333333" style:font-name="PT Sans" fo:font-size="13.5pt"/>
    </style:style>
    <style:style style:name="T14" style:family="text">
      <style:text-properties fo:color="#333333" style:font-name="Times New Roman" fo:font-size="14pt"/>
    </style:style>
    <style:style style:name="T15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16" style:family="text">
      <style:text-properties fo:color="#333333" style:font-name="Times New Roman" fo:font-size="14pt" fo:background-color="#ffffff" loext:char-shading-value="0"/>
    </style:style>
    <style:style style:name="T17" style:family="text">
      <style:text-properties fo:color="#333333" style:font-name="Times New Roman" fo:font-size="14pt" fo:font-weight="normal" style:font-weight-asian="normal"/>
    </style:style>
    <style:style style:name="T18" style:family="text">
      <style:text-properties fo:color="#333333" style:font-name="Branding Medium" fo:font-size="12pt"/>
    </style:style>
    <style:style style:name="T19" style:family="text">
      <style:text-properties fo:color="#333333" style:font-name="Branding Medium" fo:font-size="12pt" fo:font-weight="normal"/>
    </style:style>
    <style:style style:name="T20" style:family="text">
      <style:text-properties fo:font-weight="normal" officeooo:rsid="00473867"/>
    </style:style>
    <style:style style:name="T21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22" style:family="text">
      <style:text-properties officeooo:rsid="00473867"/>
    </style:style>
    <style:style style:name="T23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4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25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26" style:family="text">
      <style:text-properties fo:color="#2d2d2d" style:font-name="roboto" fo:font-size="14.25pt"/>
    </style:style>
    <style:style style:name="T27" style:family="text">
      <style:text-properties fo:color="#2d2d2d" style:font-name="roboto" fo:font-size="14.25pt" fo:font-weight="bold"/>
    </style:style>
    <style:style style:name="T28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F</text:span><text:span text:style-name="T1">ecskefű</text:span></text:p>
      <text:p text:style-name="P20"><text:span text:style-name="T1"/></text:p>
      <text:p text:style-name="P20"><text:span text:style-name="T1">Legértésekesebb része egyértelműen a növény szárából </text:span><text:span text:style-name="Strong_20_Emphasis"><text:span text:style-name="T1">kinyerhető narancssárga tejnedv</text:span></text:span><text:span text:style-name="T1">, amely külsőleg használható </text:span><text:a xlink:type="simple" xlink:href="https://www.hazipatika.com/napi_egeszseg/borgyogyaszat/cikkek/a_szemolcs_eltavolitasa_es_kezelese/20130705112037" office:target-frame-name="_blank" xlink:show="new" text:style-name="Internet_20_link" text:visited-style-name="Visited_20_Internet_20_Link"><text:span text:style-name="Strong_20_Emphasis"><text:span text:style-name="T3">szemölcsök</text:span></text:span></text:a><text:span text:style-name="T1">, </text:span><text:a xlink:type="simple" xlink:href="https://www.hazipatika.com/napi_egeszseg/ekcema/cikkek/hazi_modszerek_az_ekcema_enyhitesere/20160404120424" office:target-frame-name="_blank" xlink:show="new" text:style-name="Internet_20_link" text:visited-style-name="Visited_20_Internet_20_Link"><text:span text:style-name="T3">ekcéma</text:span></text:a><text:span text:style-name="T1">, de akár még </text:span><text:a xlink:type="simple" xlink:href="https://www.hazipatika.com/eletmod/egeszseges_szepseg/cikkek/hat_tipp_amely_segit_a_tyukszem_elleni_harcban/20101004155159" office:target-frame-name="_blank" xlink:show="new" text:style-name="Internet_20_link" text:visited-style-name="Visited_20_Internet_20_Link"><text:span text:style-name="Strong_20_Emphasis"><text:span text:style-name="T3">tyúkszem kezelésére</text:span></text:span></text:a><text:span text:style-name="T1"> is. Belsőleg alkalmazva azonban </text:span><text:span text:style-name="Strong_20_Emphasis"><text:span text:style-name="T1">különösen veszélyes lehet</text:span></text:span><text:span text:style-name="T1">. Igaz, hogy máj- és epebántalmakban, továbbá </text:span><text:a xlink:type="simple" xlink:href="https://www.hazipatika.com/napi_egeszseg/belgyogyaszat/cikkek/melyek_az_epeko_tunetei/20150311111750" office:target-frame-name="_blank" xlink:show="new" text:style-name="Internet_20_link" text:visited-style-name="Visited_20_Internet_20_Link"><text:span text:style-name="Strong_20_Emphasis"><text:span text:style-name="T3">epekő esetén</text:span></text:span></text:a><text:span text:style-name="T1"> is hatásos, valamint fájdalomcsillapító hatásáról is ismert, de mivel görcsoldó, salaktalanító, vizelethajtó és gyulladásgátló hatással bír, csak orvosi felügyelet mellett használható. </text:span></text:p>
      <text:p text:style-name="P17"/>
      <text:p text:style-name="P18"/>
      <text:p text:style-name="P18"/>
      <text:p text:style-name="P21"><text:span text:style-name="T14"/></text:p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randing Medium" svg:font-family="'Branding Medium'"/>
    <style:font-face style:name="PT Sans" svg:font-family="'PT Sans', sans-serif"/>
    <style:font-face style:name="inherit" svg:font-family="inherit"/>
    <style:font-face style:name="roboto" svg:font-family="roboto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0:47:34.425000000</dc:date>
    <meta:editing-duration>PT4H1M35S</meta:editing-duration>
    <meta:editing-cycles>35</meta:editing-cycles>
    <meta:generator>Neat_Office/6.2.8.2$Windows_x86 LibreOffice_project/</meta:generator>
    <meta:document-statistic meta:table-count="0" meta:image-count="0" meta:object-count="0" meta:page-count="1" meta:paragraph-count="2" meta:word-count="56" meta:character-count="474" meta:non-whitespace-character-count="419"/>
  </office:meta>
</office:document-meta>
</file>