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PT Sans" svg:font-family="'PT Sans', sans-serif"/>
    <style:font-face style:name="inherit" svg:font-family="inherit"/>
    <style:font-face style:name="roboto" svg:font-family="roboto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2079" officeooo:paragraph-rsid="00482079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8385" officeooo:paragraph-rsid="00488385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476cm" fo:text-align="start" style:justify-single-word="false" fo:orphans="2" fo:widows="2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473867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488385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73867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333333" style:font-name="PT Sans" fo:font-size="13.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8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9" style:family="text">
      <style:text-properties fo:font-variant="normal" fo:text-transform="none" fo:color="#2d2d2d" style:font-name="roboto" fo:font-size="14.25pt" fo:letter-spacing="normal" fo:font-style="normal" fo:font-weight="normal"/>
    </style:style>
    <style:style style:name="T10" style:family="text">
      <style:text-properties fo:font-variant="normal" fo:text-transform="none" fo:color="#2d2d2d" style:font-name="roboto" fo:font-size="14.25pt" fo:letter-spacing="normal" fo:font-style="normal" fo:font-weight="bold"/>
    </style:style>
    <style:style style:name="T11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646464" style:font-name="Arial" fo:font-size="10.5pt" fo:letter-spacing="normal" fo:font-style="normal" fo:font-weight="normal"/>
    </style:style>
    <style:style style:name="T13" style:family="text">
      <style:text-properties fo:font-variant="normal" fo:text-transform="none" fo:color="#646464" style:font-name="Arial" fo:font-size="10.5pt" fo:letter-spacing="normal" fo:font-style="normal" fo:font-weight="normal" loext:padding="0cm" loext:border="none"/>
    </style:style>
    <style:style style:name="T14" style:family="text">
      <style:text-properties style:text-underline-style="solid" style:text-underline-width="auto" style:text-underline-color="font-color" fo:background-color="#ffffff" loext:char-shading-value="0"/>
    </style:style>
    <style:style style:name="T15" style:family="text">
      <style:text-properties fo:color="#333333"/>
    </style:style>
    <style:style style:name="T16" style:family="text">
      <style:text-properties fo:color="#333333" style:font-name="PT Sans" fo:font-size="13.5pt"/>
    </style:style>
    <style:style style:name="T17" style:family="text">
      <style:text-properties fo:color="#333333" style:font-name="Times New Roman" fo:font-size="14pt"/>
    </style:style>
    <style:style style:name="T18" style:family="text">
      <style:text-properties fo:color="#333333" style:font-name="Times New Roman" fo:font-size="14pt" style:text-underline-style="solid" style:text-underline-width="auto" style:text-underline-color="font-color" fo:background-color="#ffffff" loext:char-shading-value="0"/>
    </style:style>
    <style:style style:name="T19" style:family="text">
      <style:text-properties fo:color="#333333" style:font-name="Times New Roman" fo:font-size="14pt" fo:background-color="#ffffff" loext:char-shading-value="0"/>
    </style:style>
    <style:style style:name="T20" style:family="text">
      <style:text-properties fo:color="#333333" style:font-name="Times New Roman" fo:font-size="14pt" fo:font-weight="normal" style:font-weight-asian="normal"/>
    </style:style>
    <style:style style:name="T21" style:family="text">
      <style:text-properties fo:color="#333333" style:font-name="Branding Medium" fo:font-size="12pt"/>
    </style:style>
    <style:style style:name="T22" style:family="text">
      <style:text-properties fo:color="#333333" style:font-name="Branding Medium" fo:font-size="12pt" fo:font-weight="normal"/>
    </style:style>
    <style:style style:name="T23" style:family="text">
      <style:text-properties fo:font-weight="normal" officeooo:rsid="00473867"/>
    </style:style>
    <style:style style:name="T24" style:family="text">
      <style:text-properties fo:color="#b73433" style:font-name="PT Sans" fo:font-size="13.5pt" style:text-underline-style="solid" style:text-underline-width="auto" style:text-underline-color="font-color" fo:background-color="#ffffff" loext:char-shading-value="0"/>
    </style:style>
    <style:style style:name="T25" style:family="text">
      <style:text-properties officeooo:rsid="00473867"/>
    </style:style>
    <style:style style:name="T26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27" style:family="text">
      <style:text-properties style:text-line-through-style="none" style:text-line-through-type="none" style:text-underline-style="none" officeooo:rsid="00473867" style:text-blinking="false" fo:background-color="transparent" loext:char-shading-value="0"/>
    </style:style>
    <style:style style:name="T28" style:family="text">
      <style:text-properties style:text-line-through-style="none" style:text-line-through-type="none" style:text-underline-style="none" fo:font-weight="normal" officeooo:rsid="00473867" style:text-blinking="false" fo:background-color="transparent" loext:char-shading-value="0"/>
    </style:style>
    <style:style style:name="T29" style:family="text">
      <style:text-properties fo:color="#2d2d2d" style:font-name="roboto" fo:font-size="14.25pt"/>
    </style:style>
    <style:style style:name="T30" style:family="text">
      <style:text-properties fo:color="#2d2d2d" style:font-name="roboto" fo:font-size="14.25pt" fo:font-weight="bold"/>
    </style:style>
    <style:style style:name="T31" style:family="text">
      <style:text-properties fo:color="#ffb933" style:text-line-through-style="none" style:text-line-through-type="none" style:font-name="inherit" fo:font-size="14.25pt" style:text-underline-style="none" fo:font-weight="bold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Fehér árvacsalánfű</text:span></text:p>
      <text:p text:style-name="P21"><text:span text:style-name="T1"/></text:p>
      <text:p text:style-name="P21"><text:span text:style-name="T1">Az árvacsalán </text:span><text:span text:style-name="Strong_20_Emphasis"><text:span text:style-name="T1">húgyúti és emésztési problémákra</text:span></text:span><text:span text:style-name="T1"> (hasmenés, gyomorhurut, felfúvódás), valamint </text:span><text:span text:style-name="Strong_20_Emphasis"><text:span text:style-name="T1">álmatlanság</text:span></text:span><text:span text:style-name="T1"> esetén javasolt. Külsőleg a korpa eltávolítására és a fejbőrviszketés enyhítésére alkalmazzák. A </text:span><text:span text:style-name="Strong_20_Emphasis"><text:span text:style-name="T1">bőr és a nyálkahártya gyulladásaiban</text:span></text:span><text:span text:style-name="T1"> is hatékony, és jó gyógyszer a </text:span><text:span text:style-name="Strong_20_Emphasis"><text:span text:style-name="T1">fehérfolyás ellen</text:span></text:span><text:span text:style-name="T1">. A különféle </text:span><text:span text:style-name="Strong_20_Emphasis"><text:span text:style-name="T1">idegi problémák</text:span></text:span><text:span text:style-name="T1">, valamint az emésztő-, a húgyúti és a légzőrendszer gyulladásinak kezelésére és a </text:span><text:span text:style-name="Strong_20_Emphasis"><text:span text:style-name="T1">nyirokkeringés serkentésére</text:span></text:span><text:span text:style-name="T1"> ajánlott gyógykészítmények egyik alapanyaga. A virágos hajtásokat fürdők formájában </text:span><text:span text:style-name="Strong_20_Emphasis"><text:span text:style-name="T1">végbéltáji gyulladások</text:span></text:span><text:span text:style-name="T1"> kezelésében alkalmazzák.</text:span></text:p>
      <text:p text:style-name="P22"><text:span text:style-name="T3">A fehér árvacsalán hatásos a </text:span><text:span text:style-name="Strong_20_Emphasis"><text:span text:style-name="T3">magas vérnyomás ellen</text:span></text:span><text:span text:style-name="T3">, elősegíti a</text:span><text:span text:style-name="Strong_20_Emphasis"><text:span text:style-name="T3"> kiválasztást</text:span></text:span><text:span text:style-name="T3">, valamint </text:span><text:span text:style-name="Strong_20_Emphasis"><text:span text:style-name="T3">gyulladásgátló hatású</text:span></text:span><text:span text:style-name="T3">. Mai ismereteink szerint sem káros mellékhatását, sem mérgező voltát nem bizonyították.</text:span></text:p>
      <text:p text:style-name="P21"><text:span text:style-name="T1"/></text:p>
      <text:p text:style-name="P17"/>
      <text:p text:style-name="P18"/>
      <text:p text:style-name="P18"/>
      <text:p text:style-name="P23"><text:span text:style-name="T17"/></text:p>
      <text:p text:style-name="P23"/>
      <text:p text:style-name="P23"/>
      <text:p text:style-name="P23"/>
      <text:p text:style-name="P24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PT Sans" svg:font-family="'PT Sans', sans-serif"/>
    <style:font-face style:name="inherit" svg:font-family="inherit"/>
    <style:font-face style:name="roboto" svg:font-family="roboto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0:49:28.597000000</dc:date>
    <meta:editing-duration>PT4H3M29S</meta:editing-duration>
    <meta:editing-cycles>36</meta:editing-cycles>
    <meta:generator>Neat_Office/6.2.8.2$Windows_x86 LibreOffice_project/</meta:generator>
    <meta:document-statistic meta:table-count="0" meta:image-count="0" meta:object-count="0" meta:page-count="1" meta:paragraph-count="3" meta:word-count="94" meta:character-count="772" meta:non-whitespace-character-count="681"/>
  </office:meta>
</office:document-meta>
</file>