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16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19" style:family="text">
      <style:text-properties fo:font-variant="normal" fo:text-transform="none" fo:color="#000000" style:font-name="lato" fo:font-size="12pt" fo:letter-spacing="normal" fo:font-style="normal"/>
    </style:style>
    <style:style style:name="T20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1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2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2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24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5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26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28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29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31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32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33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34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35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36" style:family="text">
      <style:text-properties style:text-underline-style="solid" style:text-underline-width="auto" style:text-underline-color="font-color" fo:background-color="#ffffff" loext:char-shading-value="0"/>
    </style:style>
    <style:style style:name="T37" style:family="text">
      <style:text-properties fo:color="#333333"/>
    </style:style>
    <style:style style:name="T38" style:family="text">
      <style:text-properties fo:color="#333333" style:font-name="PT Sans" fo:font-size="13.5pt"/>
    </style:style>
    <style:style style:name="T39" style:family="text">
      <style:text-properties fo:color="#333333" style:font-name="Times New Roman" fo:font-size="14pt"/>
    </style:style>
    <style:style style:name="T40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41" style:family="text">
      <style:text-properties fo:color="#333333" style:font-name="Times New Roman" fo:font-size="14pt" fo:background-color="#ffffff" loext:char-shading-value="0"/>
    </style:style>
    <style:style style:name="T42" style:family="text">
      <style:text-properties fo:color="#333333" style:font-name="Times New Roman" fo:font-size="14pt" fo:font-weight="normal" style:font-weight-asian="normal"/>
    </style:style>
    <style:style style:name="T43" style:family="text">
      <style:text-properties fo:color="#333333" style:font-name="Branding Medium" fo:font-size="12pt"/>
    </style:style>
    <style:style style:name="T44" style:family="text">
      <style:text-properties fo:color="#333333" style:font-name="Branding Medium" fo:font-size="12pt" fo:font-weight="normal"/>
    </style:style>
    <style:style style:name="T45" style:family="text">
      <style:text-properties fo:font-weight="normal" officeooo:rsid="00473867"/>
    </style:style>
    <style:style style:name="T46" style:family="text">
      <style:text-properties fo:font-weight="normal" officeooo:rsid="004cadd5"/>
    </style:style>
    <style:style style:name="T47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48" style:family="text">
      <style:text-properties officeooo:rsid="00473867"/>
    </style:style>
    <style:style style:name="T4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50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51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52" style:family="text">
      <style:text-properties fo:color="#2d2d2d" style:font-name="roboto" fo:font-size="14.25pt"/>
    </style:style>
    <style:style style:name="T53" style:family="text">
      <style:text-properties fo:color="#2d2d2d" style:font-name="roboto" fo:font-size="14.25pt" fo:font-weight="bold"/>
    </style:style>
    <style:style style:name="T54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  <style:style style:name="T55" style:family="text">
      <style:text-properties fo:color="#000000" style:font-name="lato" fo:font-size="12pt" fo:font-weight="normal" officeooo:rsid="004cadd5"/>
    </style:style>
    <style:style style:name="T56" style:family="text">
      <style:text-properties fo:color="#000000" style:font-name="lato" fo:font-size="12pt" fo:font-weight="bold" officeooo:rsid="004cadd5"/>
    </style:style>
    <style:style style:name="T57" style:family="text">
      <style:text-properties fo:color="#000000" style:font-name="lato" fo:font-size="12pt" officeooo:rsid="004cadd5"/>
    </style:style>
    <style:style style:name="T58" style:family="text">
      <style:text-properties officeooo:rsid="004cadd5"/>
    </style:style>
    <style:style style:name="T59" style:family="text">
      <style:text-properties fo:color="#2e3a47" style:font-name="Open Sans1" fo:font-size="10.5pt" fo:font-weight="normal" officeooo:rsid="004cadd5"/>
    </style:style>
    <style:style style:name="T60" style:family="text">
      <style:text-properties fo:color="#2e3a47" style:font-name="Open Sans1" fo:font-size="10.5pt" officeooo:rsid="004cad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7">Fehér mustármag</text:span></text:span></text:p>
      <text:p text:style-name="P22"><text:span text:style-name="Strong_20_Emphasis"><text:span text:style-name="T7"/></text:span></text:p>
      <text:p text:style-name="P22"><text:span text:style-name="Strong_20_Emphasis"><text:span text:style-name="T7">A mustár legfontosabb hatóanyagai a nitrogén- és kéntartalmú, ún. mustárolaj-glikozidok, amelyek enzimek (például mirozin) hatására (víz vagy nyál jelenlétében) jellegzetes, csípős ízű cianátokra, allil mustárolajakra és nitrilre bomlanak. Összetevői növelik az étvágyat, jótékonyan segítik az emésztést, fokozzák a nyál- és emésztőnedvek termelését, szabályozzák az anyagcserét, csökkentik a vércukorszintet. A mustármagnak általános méregtelenítő hatást tulajdonítanak, a természetes gyógymód hívei szerint külsőleg és belsőleg is bevethető székrekedés, bélgázok, gyomor-, máj- és epegondok, anyagcserezavarok, aranyér, köszvény, reuma, isiász, helyi bőrgyulladások, pattanások, ekcéma esetén. A vérkeringést serkenti, az érrendszerre pedig tisztító hatással van, csökkenti a véralvadást, a vérrögképződést.<text:line-break/>Aki méregtelenítő, vértisztító, emésztésrendező kúraként szeretné kipróbálni, annak naponta háromszor egy csapott kávéskanálnyi fehér mustármagot kell vízzel vagy teával lenyelnie, egészben, szétrágás nélkül. Az ajánlások szerint a kúra időtartama hat-nyolc hét. </text:span></text:span></text:p>
      <text:p text:style-name="P18"><text:span text:style-name="Strong_20_Emphasis"><text:span text:style-name="T5"/></text:span></text:p>
      <text:p text:style-name="P17"/>
      <text:p text:style-name="P19"/>
      <text:p text:style-name="P19"/>
      <text:p text:style-name="P27"><text:span text:style-name="T39"/></text:p>
      <text:p text:style-name="P27"/>
      <text:p text:style-name="P27"/>
      <text:p text:style-name="P27"/>
      <text:p text:style-name="P28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><text:soft-page-break/></text:p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47:03.309000000</dc:date>
    <meta:editing-duration>PT4H40M49S</meta:editing-duration>
    <meta:editing-cycles>41</meta:editing-cycles>
    <meta:generator>Neat_Office/6.2.8.2$Windows_x86 LibreOffice_project/</meta:generator>
    <meta:document-statistic meta:table-count="0" meta:image-count="0" meta:object-count="0" meta:page-count="2" meta:paragraph-count="2" meta:word-count="127" meta:character-count="1088" meta:non-whitespace-character-count="962"/>
  </office:meta>
</office:document-meta>
</file>