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1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4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1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font-name="Branding Medium" fo:font-size="12pt" fo:letter-spacing="normal" fo:font-style="normal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20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21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22" style:family="text">
      <style:text-properties fo:font-variant="normal" fo:text-transform="none" fo:color="#333333" style:font-name="Branding Medium" fo:letter-spacing="normal" fo:font-style="normal"/>
    </style:style>
    <style:style style:name="T23" style:family="text">
      <style:text-properties fo:font-variant="normal" fo:text-transform="none" fo:color="#333333" style:font-name="Branding Medium" fo:letter-spacing="normal" fo:font-style="normal" fo:font-weight="bold"/>
    </style:style>
    <style:style style:name="T24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25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26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27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28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29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3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31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32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33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34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35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36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37" style:family="text">
      <style:text-properties fo:color="#333333" style:font-name="Times New Roman" fo:font-size="14pt" fo:font-weight="normal" officeooo:rsid="005c2b62" loext:padding="0cm" loext:border="none"/>
    </style:style>
    <style:style style:name="T38" style:family="text">
      <style:text-properties fo:color="#333333" style:font-name="Times New Roman" fo:font-size="14pt" fo:font-weight="normal" officeooo:rsid="005db8ff" loext:padding="0cm" loext:border="none"/>
    </style:style>
    <style:style style:name="T39" style:family="text">
      <style:text-properties fo:color="#333333" style:font-name="Times New Roman" fo:font-size="14pt" fo:font-weight="normal" officeooo:rsid="005ee1be" loext:padding="0cm" loext:border="none"/>
    </style:style>
    <style:style style:name="T40" style:family="text">
      <style:text-properties fo:color="#333333" style:font-name="Times New Roman" fo:font-size="14pt" officeooo:rsid="005db8ff" loext:padding="0cm" loext:border="none"/>
    </style:style>
    <style:style style:name="T41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4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3" style:family="text">
      <style:text-properties style:font-name="Times New Roman" fo:font-size="14pt" fo:font-weight="normal" officeooo:rsid="005db8ff" loext:padding="0cm" loext:border="none"/>
    </style:style>
    <style:style style:name="T44" style:family="text">
      <style:text-properties fo:color="#2d2d2d" style:font-name="roboto" fo:font-size="14.25pt" fo:font-weight="normal" officeooo:rsid="005db8ff" loext:padding="0cm" loext:border="none"/>
    </style:style>
    <style:style style:name="T45" style:family="text">
      <style:text-properties fo:color="#2d2d2d" style:font-name="roboto" fo:font-size="14.25pt" officeooo:rsid="005db8ff" loext:padding="0cm" loext:border="none"/>
    </style:style>
    <style:style style:name="T46" style:family="text">
      <style:text-properties fo:color="#2d2d2d" style:font-name="Times New Roman" fo:font-size="14pt" fo:font-weight="normal" officeooo:rsid="005db8ff" loext:padding="0cm" loext:border="none"/>
    </style:style>
    <style:style style:name="T47" style:family="text">
      <style:text-properties fo:color="#2d2d2d" style:font-name="Times New Roman" fo:font-size="14pt" officeooo:rsid="005db8ff" loext:padding="0cm" loext:border="none"/>
    </style:style>
    <style:style style:name="T48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49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6">Gyermekláncfű </text:span></text:span><text:span text:style-name="Strong_20_Emphasis"><text:span text:style-name="T7">levél</text:span></text:span></text:p>
      <text:p text:style-name="P27"><text:span text:style-name="Strong_20_Emphasis"><text:span text:style-name="T6"/></text:span></text:p>
      <text:p text:style-name="P27"><text:span text:style-name="Strong_20_Emphasis"><text:span text:style-name="T6">Erős vízhajtó hatással rendelkezik, segítség megszabadulni a szervezetben pangó víztől, miközben nyugtatja és fertőtleníti a húgyutakat. A felesleges víz eltávolításával a pitypang csökkenti a magas vérnyomást, fokozza a szervezet méregtelenítését, elősegíti a cukorbetegek esetében a vesékben lerakódott cukor távozását. Mivel kitakarítja a bélrendszert, és helyreállítja az emésztést, a fogyókúrák sikeréhez is hozzájárul. Vérnyomáscsökkentő hatását erősíti jelentős kálium- és rosttartalma is. Összetevői támogatják a nyirokrendszert, nitrogén-oxid-tartalma fontos szerepet játszik az immunrendszer helyes működésében, mivel megnöveli a falósejtek hatékonyságát.<text:line-break/>A gyermekláncfű fertőtlenítő hatású nedve külsőleg alkalmazva gyorsítja a bakteriális és gombás bőrfertőzések gyógyulását, jó szolgálatot tehet viszketés, pattanások (akné) és ekcéma esetén. Antioxidánsai, különösen a C-vitamin és a flavonoidok közé tartozó luteolin révén a gyermekláncfű megköti a rákot, gyulladásokat, szív- és érrendszeri betegségeket, valamint a bőr és a sejtek öregedését okozó szabad gyököket. A luteolin mindemellett a rákos sejtek szaporodását is gátolja. </text:span></text:span></text:p>
      <text:p text:style-name="P28"><text:span text:style-name="Strong_20_Emphasis"><text:span text:style-name="T5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2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><text:soft-page-break/></text:p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5:56:31.312000000</dc:date>
    <meta:editing-duration>PT5H40M22S</meta:editing-duration>
    <meta:editing-cycles>58</meta:editing-cycles>
    <meta:generator>Neat_Office/6.2.8.2$Windows_x86 LibreOffice_project/</meta:generator>
    <meta:document-statistic meta:table-count="0" meta:image-count="0" meta:object-count="0" meta:page-count="2" meta:paragraph-count="2" meta:word-count="142" meta:character-count="1166" meta:non-whitespace-character-count="1025"/>
  </office:meta>
</office:document-meta>
</file>