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Open Sans" svg:font-family="'Open Sans', Arial, Tahoma, sans-serif"/>
    <style:font-face style:name="Roboto Condensed" svg:font-family="'Roboto Condensed', sans-serif"/>
    <style:font-face style:name="inherit" svg:font-family="inheri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fo:font-variant="normal" fo:text-transform="none" fo:color="#484848" style:font-name="Roboto Condensed" fo:font-size="11.2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officeooo:paragraph-rsid="002931a1"/>
    </style:style>
    <style:style style:name="P5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officeooo:paragraph-rsid="002a51d1"/>
    </style:style>
    <style:style style:name="P6" style:family="paragraph" style:parent-style-name="Text_20_body">
      <style:paragraph-properties fo:margin-left="0cm" fo:margin-right="0cm" fo:margin-top="0cm" fo:margin-bottom="0.397cm" loext:contextual-spacing="false" fo:orphans="2" fo:widows="2" fo:text-indent="0cm" style:auto-text-indent="false" fo:padding="0cm" fo:border="none"/>
      <style:text-properties officeooo:paragraph-rsid="002a84d3"/>
    </style:style>
    <style:style style:name="P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484848" style:font-name="Roboto Condensed" fo:font-size="11.2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484848" style:font-name="Roboto Condensed" fo:font-size="11.25pt" fo:letter-spacing="normal" fo:font-style="normal" loext:padding="0cm" loext:border="none"/>
    </style:style>
    <style:style style:name="T3" style:family="text">
      <style:text-properties fo:font-variant="normal" fo:text-transform="none" fo:color="#4b4b4b" style:font-name="Noto Sans" fo:font-size="9.75pt" fo:letter-spacing="normal" fo:font-style="normal"/>
    </style:style>
    <style:style style:name="T4" style:family="text">
      <style:text-properties fo:font-variant="normal" fo:text-transform="none" fo:color="#4b4b4b" style:font-name="Noto Sans" fo:font-size="9.75pt" fo:letter-spacing="normal" fo:font-style="normal" fo:font-weight="normal"/>
    </style:style>
    <style:style style:name="T5" style:family="text">
      <style:text-properties fo:font-variant="normal" fo:text-transform="none" fo:color="#4b4b4b" style:font-name="Noto Sans" fo:font-size="9.75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4b4b4b" style:font-name="Noto Sans" fo:font-size="9.75pt" fo:letter-spacing="normal" fo:font-style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span text:style-name="T1"><text:s/>Reumatikus jellegű ízületi gyulladások, izom- és végtagfájdalmak, izomláz és zúzódások, zárt baleseti sérülések (rándulás, ficam) kezelésére önmagában vagy célzott gyógyszeres kezelés, valamint fizioterápia kiegészítőjeként.<text:line-break/><text:line-break/>A krém hatásáért felelős összetevők fontosabb jellemzői:<text:line-break/>A rozmaringolaj gyulladásgátló, izomgörcsoldó hatással rendelkezik. A kámfor helyi vérbőséget idéz elő, gyulladáscsökkentő és fájdalomcsillapító hatású. A mentol a kámforral együtt alkalmazva erősebb hűsítő érzetet kelt a bőrön, és enyhe helyi érzéstelenítő hatása van.</text:span></text:span></text:p>
      <text:p text:style-name="P7"><text:span text:style-name="Strong_20_Emphasis"><text:span text:style-name="T1">Összetétel:<text:line-break/><text:line-break/>Hatóanyagai:<text:line-break/>100 g krémben: 3,0 g rozmaringolaj (Rosmarini aetheroleum), 2,5 g racém kámfor (Camphora racemica), 1,5 g levomentol (Levomentholum).<text:line-break/><text:line-break/>Segédanyagai:<text:line-break/>tisztított víz, fehér vazelin, cetil-sztearil-alkohol, poliszorbát 60, folyékony paraffin, alumínium-acetát-tartarát-oldat, 96%-os etanol, metil-parahidroxibenzoát.</text:span></text:span></text:p>
      <text:p text:style-name="P5"><text:span text:style-name="Strong_20_Emphasis"><text:span text:style-name="T1"/></text:span></text:p>
      <text:p text:style-name="P4"><text:span text:style-name="Strong_20_Emphasis"><text:span text:style-name="T1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Open Sans" svg:font-family="'Open Sans', Arial, Tahoma, sans-serif"/>
    <style:font-face style:name="Roboto Condensed" svg:font-family="'Roboto Condensed', sans-serif"/>
    <style:font-face style:name="inherit" svg:font-family="inheri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0T11:58:09.761000000</meta:creation-date>
    <dc:date>2021-05-20T15:56:59.787000000</dc:date>
    <meta:editing-duration>PT1H59M32S</meta:editing-duration>
    <meta:editing-cycles>13</meta:editing-cycles>
    <meta:generator>Neat_Office/6.2.8.2$Windows_x86 LibreOffice_project/</meta:generator>
    <meta:document-statistic meta:table-count="0" meta:image-count="0" meta:object-count="0" meta:page-count="1" meta:paragraph-count="2" meta:word-count="99" meta:character-count="892" meta:non-whitespace-character-count="791"/>
  </office:meta>
</office:document-meta>
</file>