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9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30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3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7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9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40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41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42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3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44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5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6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4" style:family="text">
      <style:text-properties fo:font-variant="normal" fo:text-transform="none" fo:color="#202122" style:font-name="sans-serif" fo:font-size="10.5pt" fo:letter-spacing="normal" fo:font-style="italic"/>
    </style:style>
    <style:style style:name="T55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6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7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5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6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67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68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69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70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71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72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73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74" style:family="text">
      <style:text-properties fo:font-variant="normal" fo:text-transform="none" fo:color="#6e7279" style:font-name="Arial1" fo:font-size="9.75pt" fo:letter-spacing="normal" fo:font-style="normal"/>
    </style:style>
    <style:style style:name="T75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76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77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7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7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80" style:family="text">
      <style:text-properties style:text-underline-style="solid" style:text-underline-width="auto" style:text-underline-color="font-color" fo:background-color="#ffffff" loext:char-shading-value="0"/>
    </style:style>
    <style:style style:name="T81" style:family="text">
      <style:text-properties style:text-line-through-style="none" style:text-line-through-type="none" style:text-underline-style="none" style:text-blinking="false"/>
    </style:style>
    <style:style style:name="T8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3" style:family="text">
      <style:text-properties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3">Izsópfű</text:span></text:span></text:p>
      <text:p text:style-name="P30"><text:span text:style-name="Strong_20_Emphasis"><text:span text:style-name="T13"/></text:span></text:p>
      <text:p text:style-name="P30"><text:span text:style-name="Strong_20_Emphasis"><text:span text:style-name="T13">Az izsóp sikeresen használható emésztési problémák esetén: enyhíti a hasfájást, serkenti az emésztősavak termelődését, megszünteti a puffadást és az ezzel járó szeleket. Mivel hatékony fertőtlenítő és izzasztó, valamint erős nyákoldó hatásának köszönhetően kiváló köptető, az izsóp segít csillapítani a megfázás és az influenza tüneteit: elsősorban a torokfájást, a náthát, a hurutot és a köhögést. Szintén hozzájárul az asztma kezeléséhez, frissen tart és javítja a koncentrációt, az izsóp illatanyagának beszippantása hosszantartó ébrenlétet biztosít. Külsőleg alkalmazva az izsópolaj csillapítja a vérzést, kisebb felületi bőrsérülések, égések esetén felgyorsítja a sebgyógyulást. Fertőtlenítő és gyulladásgátló tulajdonságai a bőrbetegségek kezelésében is kamatoztathatók, az arclemosó izsóptea ellensúlyozza a bőr zsírosodását. Csökkenti a reumás fájdalmakat és az izomgörcsöket, a fürdővízbe szórt izsóp nyugtató és izzasztó hatású. Vírus-, baktérium- és gombaellenes szer, elpusztítja a genitális- és ajakherpeszt kiváltó herpes simplex vírust. </text:span></text:span></text:p>
      <text:p text:style-name="P30"><text:span text:style-name="Strong_20_Emphasis"><text:span text:style-name="T13"/></text:span></text:p>
      <text:p text:style-name="P30"><text:span text:style-name="Strong_20_Emphasis"><text:span text:style-name="T13"/></text:span></text:p>
      <text:p text:style-name="P28"><text:span text:style-name="Strong_20_Emphasis"><text:span text:style-name="T12"/></text:span></text:p>
      <text:p text:style-name="P26"><text:span text:style-name="Strong_20_Emphasis"><text:span text:style-name="T9"/></text:span></text:p>
      <text:p text:style-name="P31"><text:span text:style-name="Strong_20_Emphasis"><text:span text:style-name="T6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><text:soft-page-break/></text:p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24:43.075000000</dc:date>
    <meta:editing-duration>PT6H8M29S</meta:editing-duration>
    <meta:editing-cycles>65</meta:editing-cycles>
    <meta:generator>Neat_Office/6.2.8.2$Windows_x86 LibreOffice_project/</meta:generator>
    <meta:document-statistic meta:table-count="0" meta:image-count="0" meta:object-count="0" meta:page-count="2" meta:paragraph-count="2" meta:word-count="133" meta:character-count="1059" meta:non-whitespace-character-count="927"/>
  </office:meta>
</office:document-meta>
</file>