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, sans-serif"/>
    <style:font-face style:name="Open Sans" svg:font-family="'Open Sans', Arial, Tahoma, sans-serif"/>
    <style:font-face style:name="Roboto Condensed" svg:font-family="'Roboto Condensed', sans-serif"/>
    <style:font-face style:name="inherit" svg:font-family="inheri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484848" style:font-name="Roboto Condensed" fo:font-size="11.25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officeooo:paragraph-rsid="002931a1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officeooo:paragraph-rsid="002a51d1"/>
    </style:style>
    <style:style style:name="P6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officeooo:paragraph-rsid="002b306d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84848" style:font-name="Roboto Condensed" fo:font-size="11.2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484848" style:font-name="Roboto Condensed" fo:font-size="11.25pt" fo:letter-spacing="normal" fo:font-style="normal" loext:padding="0cm" loext:border="none"/>
    </style:style>
    <style:style style:name="T3" style:family="text">
      <style:text-properties fo:font-variant="normal" fo:text-transform="none" fo:color="#4b4b4b" style:font-name="Noto Sans" fo:font-size="9.75pt" fo:letter-spacing="normal" fo:font-style="normal"/>
    </style:style>
    <style:style style:name="T4" style:family="text">
      <style:text-properties fo:font-variant="normal" fo:text-transform="none" fo:color="#4b4b4b" style:font-name="Noto Sans" fo:font-size="9.75pt" fo:letter-spacing="normal" fo:font-style="normal" fo:font-weight="normal"/>
    </style:style>
    <style:style style:name="T5" style:family="text">
      <style:text-properties fo:font-variant="normal" fo:text-transform="none" fo:color="#4b4b4b" style:font-name="Noto Sans" fo:font-size="9.7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4b4b4b" style:font-name="Noto Sans" fo:font-size="9.75pt" fo:letter-spacing="normal" fo:font-style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">Reumatikus jellegű ízületi gyulladások, izom- és végtagfájdalmak, izomláz és zúzódások, Propolisz balzsam 100ml bőrtáplálás, hidratálás Tradicionális gyógynövény készítmény A Naturland Propolisz balzsam egy különleges összetételű, bőrtápláló termék, melynek legfontosabb összetevője az illóolajokat, B1-, B2-, B6-, C- és E-vitaminokat, valamint aminosavakat és ásványi anyagokat tartalmazó propolisz. <text:line-break/>A balzsam gondosan kiválasztott, természetesen aktív hatóanyagok egyedi össze-tételével biztosítja a bőr optimális hidratálását, táplálását és védelmét. Alkalmazás: Mindennapos használatra szolgáló bőrtápláló, hidratáló hatású készítmény. A balzsamot kis mennyiségben vigyük fel a bőrre és enyhén addig masszírozzuk, míg a balzsam teljesen beszívódik!<text:line-break/>Figyelmeztetés: Kizárólag külső használatra! Gyermekek elől gondosan elzárandó! Virágporra érzékeny egyéneknél a propolisz túlérzékenységi reakciót válthat ki, ezért alkalmazását kis területen kezdje meg, és csak akkor folytassa, ha allergiás tünetet nem tapasztal!</text:span></text:span></text:p>
      <text:p text:style-name="P6"><text:span text:style-name="Strong_20_Emphasis"><text:span text:style-name="T1">Tárolás: Legfeljebb 25°C-on, fénytől védve. </text:span></text:span></text:p>
      <text:p text:style-name="P6"><text:span text:style-name="Strong_20_Emphasis"><text:span text:style-name="T1">Összetevők / Ingredients: Aqua, Propylen Glycol, Sorbitol, Chamomilla Recutita Flower Extract, Glyceryl Stearate, Cetearyl Alcohol, Lanolin Alcohol, PEG-100 Stearate, Propolis, Ethylhexyl Palmitate, Lanolin Alcohol, Ethylhexyl Stearate, Diethylhexyl Adi-pate, PEG-8, Alcohol, Tocopheryl Ace-tate, Acrylates/C10-30 Alkyl Acrylate Crosspolymer, Triethanolamine, PPG-26-Buteth-26, Diazolidinyl U </text:span></text:span></text:p>
      <text:p text:style-name="P5"><text:span text:style-name="Strong_20_Emphasis"><text:span text:style-name="T1"/></text:span></text:p>
      <text:p text:style-name="P4"><text:span text:style-name="Strong_20_Emphasis"><text:span text:style-name="T1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, sans-serif"/>
    <style:font-face style:name="Open Sans" svg:font-family="'Open Sans', Arial, Tahoma, sans-serif"/>
    <style:font-face style:name="Roboto Condensed" svg:font-family="'Roboto Condensed', sans-serif"/>
    <style:font-face style:name="inherit" svg:font-family="inheri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1:58:09.761000000</meta:creation-date>
    <dc:date>2021-05-20T16:07:51.399000000</dc:date>
    <meta:editing-duration>PT2H10M23S</meta:editing-duration>
    <meta:editing-cycles>14</meta:editing-cycles>
    <meta:generator>Neat_Office/6.2.8.2$Windows_x86 LibreOffice_project/</meta:generator>
    <meta:document-statistic meta:table-count="0" meta:image-count="0" meta:object-count="0" meta:page-count="1" meta:paragraph-count="3" meta:word-count="164" meta:character-count="1456" meta:non-whitespace-character-count="1292"/>
  </office:meta>
</office:document-meta>
</file>